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skamp 30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9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1.47 465271.105</meta:user-defined>
    <meta:user-defined meta:name="DC.title">aanvraag omgevingsvergunning, Wouterskamp 30 Voorthuizen, bouwen woning</meta:user-defined>
    <meta:user-defined meta:name="OVERHEID.PostcodeHuisnummer/OVERHEIDop.postcodeHuisnummer">3781KB 32</meta:user-defined>
    <meta:user-defined meta:name="OVERHEIDop.straatnaam">Wouterskamp</meta:user-defined>
    <meta:user-defined meta:name="OVERHEIDop.woonplaats">Voort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98</meta:user-defined>
    <meta:user-defined meta:name="OVERHEIDop.GmbID/DC.identifier">gmb-2020-97998</meta:user-defined>
    <meta:user-defined meta:name="OVERHEIDop.versieInformatie"/>
  </office:meta>
</office:document-meta>
</file>