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ellingerstraat 45, Ter Apel, verbouw / herinrichten van een aardappelbewaarplaats met atelier en ontvangstruimte, verzend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9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2.178 545028.852</meta:user-defined>
    <meta:user-defined meta:name="DC.title">Verleende omgevingsvergunning bouwen bouwwerk: Sellingerstraat 45, Ter Apel, verbouw / herinrichten van een aardappelbewaarplaats met atelier en ontvangstruimte, verzenddatum: 9 april 2020;</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20-04-16</meta:user-defined>
    <meta:user-defined meta:name="DCTERMS.W3CDTF/OVERHEIDop.jaargang">2020</meta:user-defined>
    <meta:user-defined meta:name="OVERHEIDop.publicationIssue">97993</meta:user-defined>
    <meta:user-defined meta:name="OVERHEIDop.GmbID/DC.identifier">gmb-2020-97993</meta:user-defined>
    <meta:user-defined meta:name="OVERHEIDop.versieInformatie"/>
  </office:meta>
</office:document-meta>
</file>