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aas van der Meijstrjitte 1C en Menamerdyk 8 in Bitgummole (splitsing 1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april 2020 besloten om de beslistermijn voor de aanvraag met zaaknummer V-20200015 voor een omgevingsvergunning op locatie Klaas van der Meijstrjitte 1C en Menamerdyk 8 in Bitgummole (splitsing 1C) te verlengen voor een periode van maximaal 6 weken. De aanvraag betreft het splitsen van een 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99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139 583063</meta:user-defined>
    <meta:user-defined meta:name="DC.title">Kennisgeving verlenging beslistermijn omgevingsvergunning Klaas van der Meijstrjitte 1C en Menamerdyk 8 in Bitgummole (splitsing 1C)</meta:user-defined>
    <meta:user-defined meta:name="OVERHEID.PostcodeHuisnummer/OVERHEIDop.postcodeHuisnummer">9045PZ 1</meta:user-defined>
    <meta:user-defined meta:name="OVERHEIDop.straatnaam">Klaas van der Meijstrjitte</meta:user-defined>
    <meta:user-defined meta:name="OVERHEIDop.woonplaats">Bitgummol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91</meta:user-defined>
    <meta:user-defined meta:name="OVERHEIDop.GmbID/DC.identifier">gmb-2020-97991</meta:user-defined>
    <meta:user-defined meta:name="OVERHEIDop.versieInformatie"/>
  </office:meta>
</office:document-meta>
</file>