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beemden 3,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4-2020</text:p>
            <text:p text:style-name="common-al"/>
            <text:p text:style-name="common-al">Realisatie/bouw woning in het hoofd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9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66.377 407355.201</meta:user-defined>
    <meta:user-defined meta:name="DC.title">Ontvangen aanvraag voor een omgevingsvergunning Rietbeemden 3, 5476 LC te Vorstenbosch</meta:user-defined>
    <meta:user-defined meta:name="OVERHEID.PostcodeHuisnummer/OVERHEIDop.postcodeHuisnummer">5476LC 3</meta:user-defined>
    <meta:user-defined meta:name="OVERHEIDop.straatnaam">Rietbeemden</meta:user-defined>
    <meta:user-defined meta:name="OVERHEIDop.woonplaats">Vorstenbosch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990</meta:user-defined>
    <meta:user-defined meta:name="OVERHEIDop.GmbID/DC.identifier">gmb-2020-97990</meta:user-defined>
    <meta:user-defined meta:name="OVERHEIDop.versieInformatie"/>
  </office:meta>
</office:document-meta>
</file>