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, Kiekendief 52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4/2020, bouwen woning met garage, Kiekendief 52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87.002 577368.152</meta:user-defined>
    <meta:user-defined meta:name="DC.title">Gemeente Oldambt, ingediende aanvraag omgevingsvergunning, bouwen woning met garage, Kiekendief 52, 9685 AL Blauwestad</meta:user-defined>
    <meta:user-defined meta:name="OVERHEID.PostcodeHuisnummer/OVERHEIDop.postcodeHuisnummer">9685AL 50</meta:user-defined>
    <meta:user-defined meta:name="OVERHEIDop.straatnaam">Kiekendief</meta:user-defined>
    <meta:user-defined meta:name="OVERHEIDop.woonplaats">Blauwesta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86</meta:user-defined>
    <meta:user-defined meta:name="OVERHEIDop.GmbID/DC.identifier">gmb-2020-97986</meta:user-defined>
    <meta:user-defined meta:name="OVERHEIDop.versieInformatie"/>
  </office:meta>
</office:document-meta>
</file>