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arallelweg 27, 5223 AL te ’s-Hertogenbosch, restauratiewerkzaamheden van het casco en herbestemming Grasso complex bijgebouwen –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it is een rectificatie van de eerdere publicatie van vrijdag 10 januari 2020, nr. WB00050563. De rectificatie is een aanpassing op het locatieadres, dit moet zijn Parallelweg 25, 5223 AL te ‘s-Hertogenbosch</text:p>
            <text:p text:style-name="common-al">Aanvragen </text:p>
            <text:p text:style-name="common-al">(aangegeven is de datum van ontvangst)</text:p>
            <text:p text:style-name="common-al">Locatie, omschrijving/project, activiteiten, registratienr, datum </text:p>
            <text:p text:style-name="common-al">Parallelweg 25, 5223 AL te ’s-Hertogenbosch, restauratiewerkzaamheden van het casco en herbestemming Grasso complex bijgebouwen, bouwen, WB00050563, 20-12</text:p>
            <text:p text:style-name="common-al"/>
            <text:p text:style-name="common-al">Bij een aangevraagde vergunning kunt u nog geen bezwaar indienen. Er moet eerst een beslissing worden genomen op de aanvraag om bezwaar te kunnen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9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56 412019</meta:user-defined>
    <meta:user-defined meta:name="DC.title">Rectificatie: Parallelweg 27, 5223 AL te ’s-Hertogenbosch, restauratiewerkzaamheden van het casco en herbestemming Grasso complex bijgebouwen – omgevingsvergunning -</meta:user-defined>
    <meta:user-defined meta:name="OVERHEID.PostcodeHuisnummer/OVERHEIDop.postcodeHuisnummer">5223AL 25</meta:user-defined>
    <meta:user-defined meta:name="OVERHEIDop.straatnaam">Parallelweg</meta:user-defined>
    <meta:user-defined meta:name="OVERHEIDop.woonplaats">'s-Hertogenbosch</meta:user-defined>
    <meta:user-defined meta:name="DCTERMS.W3CDTF/DCTERMS.available">2020-01-17</meta:user-defined>
    <meta:user-defined meta:name="DCTERMS.W3CDTF/OVERHEIDop.jaargang">2020</meta:user-defined>
    <meta:user-defined meta:name="OVERHEIDop.publicationIssue">9798</meta:user-defined>
    <meta:user-defined meta:name="OVERHEIDop.GmbID/DC.identifier">gmb-2020-9798</meta:user-defined>
    <meta:user-defined meta:name="OVERHEIDop.versieInformatie"/>
  </office:meta>
</office:document-meta>
</file>