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erkoetplaats 1-3 en 11-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melding ontvangen voor activiteiten waarvoor geen vergunningplicht geldt op locatie Meerkoetplaats 1-3 en 11-13 in Numansdorp. De melding is geregistreerd onder zaaknummer 2020-006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49 416429</meta:user-defined>
    <meta:user-defined meta:name="DC.title">Kennisgeving ontvangst sloopmelding Meerkoetplaats 1-3 en 11-13 in Numansdorp</meta:user-defined>
    <meta:user-defined meta:name="OVERHEID.PostcodeHuisnummer/OVERHEIDop.postcodeHuisnummer">3281JC 11</meta:user-defined>
    <meta:user-defined meta:name="OVERHEIDop.straatnaam">Meerkoetplaats</meta:user-defined>
    <meta:user-defined meta:name="OVERHEIDop.woonplaats">Numans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76</meta:user-defined>
    <meta:user-defined meta:name="OVERHEIDop.GmbID/DC.identifier">gmb-2020-97976</meta:user-defined>
    <meta:user-defined meta:name="OVERHEIDop.versieInformatie"/>
  </office:meta>
</office:document-meta>
</file>