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Verlenging beslistermijn omgevingsvergunning, het plaatsen van twee schaararm zonwering met terra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6WB</text:p>
            <text:p text:style-name="common-al">
            <text:span text:style-name="nadrukvet">Griend 7 te Maastricht</text:span>
          </text:p>
            <text:p text:style-name="common-al">
            <text:span text:style-name="nadrukvet">het plaatsen van twee schaararm zonwering met terrasverwarming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2.7 318053.8</meta:user-defined>
    <meta:user-defined meta:name="DC.title">Griend 7 te Maastricht. Verlenging beslistermijn omgevingsvergunning, het plaatsen van twee schaararm zonwering met terrasverwarming</meta:user-defined>
    <meta:user-defined meta:name="OVERHEID.PostcodeHuisnummer/OVERHEIDop.postcodeHuisnummer">6221AJ 7</meta:user-defined>
    <meta:user-defined meta:name="OVERHEIDop.straatnaam">Griend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75</meta:user-defined>
    <meta:user-defined meta:name="OVERHEIDop.GmbID/DC.identifier">gmb-2020-97975</meta:user-defined>
    <meta:user-defined meta:name="OVERHEIDop.versieInformatie"/>
  </office:meta>
</office:document-meta>
</file>