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1 te Maastricht. Afgehandelde omgevingsvergunning, het omzetten van een kantoor in 9 zelfstandige woningen en kantoor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266WB</text:p>
            <text:p text:style-name="common-al">Stationsstraat 11</text:p>
            <text:p text:style-name="common-al">het omzetten van een kantoor in 9 zelfstandige woningen en kantoorruimte</text:p>
            <text:p text:style-name="common-al"/>
            <text:p text:style-name="common-al">Datum ontvangst aanvraag: 18-06-2019</text:p>
            <text:p text:style-name="common-al">Datum besluit: 10-04-2020</text:p>
            <text:p text:style-name="common-al">Startdatum bezwaartermijn: 11-04-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1-04-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97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7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7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7311.2 317787</meta:user-defined>
    <meta:user-defined meta:name="DC.title">Stationsstraat 11 te Maastricht. Afgehandelde omgevingsvergunning, het omzetten van een kantoor in 9 zelfstandige woningen en kantoorruimte</meta:user-defined>
    <meta:user-defined meta:name="OVERHEID.PostcodeHuisnummer/OVERHEIDop.postcodeHuisnummer">6221BM 11</meta:user-defined>
    <meta:user-defined meta:name="OVERHEIDop.straatnaam">Stationsstraat</meta:user-defined>
    <meta:user-defined meta:name="OVERHEIDop.woonplaats">Maastricht</meta:user-defined>
    <meta:user-defined meta:name="DCTERMS.W3CDTF/DCTERMS.available">2020-04-16</meta:user-defined>
    <meta:user-defined meta:name="DCTERMS.W3CDTF/OVERHEIDop.jaargang">2020</meta:user-defined>
    <meta:user-defined meta:name="OVERHEIDop.publicationIssue">97972</meta:user-defined>
    <meta:user-defined meta:name="OVERHEIDop.GmbID/DC.identifier">gmb-2020-97972</meta:user-defined>
    <meta:user-defined meta:name="OVERHEIDop.versieInformatie"/>
  </office:meta>
</office:document-meta>
</file>