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grondopstelling), Esbörgstraat 74 A, 9679 B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20, plaatsen zonnepanelen (grondopstelling), Esbörgstraat 74 A, 9679 B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7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7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7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1759 577255</meta:user-defined>
    <meta:user-defined meta:name="DC.title">Gemeente Oldambt, ingediende aanvraag omgevingsvergunning, plaatsen zonnepanelen (grondopstelling), Esbörgstraat 74 A, 9679 BV Scheemda</meta:user-defined>
    <meta:user-defined meta:name="OVERHEID.PostcodeHuisnummer/OVERHEIDop.postcodeHuisnummer">9679BV 74</meta:user-defined>
    <meta:user-defined meta:name="OVERHEIDop.straatnaam">Esb??rgstraat</meta:user-defined>
    <meta:user-defined meta:name="OVERHEIDop.woonplaats">Scheemd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70</meta:user-defined>
    <meta:user-defined meta:name="OVERHEIDop.GmbID/DC.identifier">gmb-2020-97970</meta:user-defined>
    <meta:user-defined meta:name="OVERHEIDop.versieInformatie"/>
  </office:meta>
</office:document-meta>
</file>