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cretaris Schippersstraat 14, 2861 XR Bergambacht</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veranderen van het raamkozijn in de voorgevel van de woning op locatie Secretaris Schippersstraat 14, 2861 XR Bergambacht. De aanvraag is geregistreerd onder zaaknummer SXO-202008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96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65 438670</meta:user-defined>
    <meta:user-defined meta:name="DC.title">Kennisgeving ontvangst aanvraag omgevingsvergunning, Secretaris Schippersstraat 14, 2861 XR Bergambacht</meta:user-defined>
    <meta:user-defined meta:name="OVERHEID.PostcodeHuisnummer/OVERHEIDop.postcodeHuisnummer">2861XR 14</meta:user-defined>
    <meta:user-defined meta:name="OVERHEIDop.straatnaam">Secretaris Schippersstraat</meta:user-defined>
    <meta:user-defined meta:name="OVERHEIDop.woonplaats">Bergambacht</meta:user-defined>
    <meta:user-defined meta:name="DCTERMS.W3CDTF/DCTERMS.available">2020-04-16</meta:user-defined>
    <meta:user-defined meta:name="DCTERMS.W3CDTF/OVERHEIDop.jaargang">2020</meta:user-defined>
    <meta:user-defined meta:name="OVERHEIDop.publicationIssue">97968</meta:user-defined>
    <meta:user-defined meta:name="OVERHEIDop.GmbID/DC.identifier">gmb-2020-97968</meta:user-defined>
    <meta:user-defined meta:name="OVERHEIDop.versieInformatie"/>
  </office:meta>
</office:document-meta>
</file>