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laan 38 te Maastricht. Kennisgeving nieuwe aanvraag omgevingsvergunning, het plaatsen van heatpipes en zonnepanelen op het platte dak van de woning en het legaliseren van een reeds aanwezige luchtunit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31WB</text:p>
            <text:p text:style-name="common-al">
            <text:span text:style-name="nadrukvet">Sint Maartenslaan 38 te Maastricht</text:span>
          </text:p>
            <text:p text:style-name="common-al">
            <text:span text:style-name="nadrukvet">het plaatsen van heatpipes en zonnepanelen op het platte dak van de woning en het legaliseren van een reeds aanwezige luchtunit op het dak</text:span>
          </text:p>
            <text:p text:style-name="common-al"/>
            <text:p text:style-name="common-al">
            <text:span text:style-name="nadrukvet">Datum ontvangst aanvraag:</text:span> 12 april 2020</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96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6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6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05.7 317942.2</meta:user-defined>
    <meta:user-defined meta:name="DC.title">Sint Maartenslaan 38 te Maastricht. Kennisgeving nieuwe aanvraag omgevingsvergunning, het plaatsen van heatpipes en zonnepanelen op het platte dak van de woning en het legaliseren van een reeds aanwezige luchtunit op het dak</meta:user-defined>
    <meta:user-defined meta:name="OVERHEID.PostcodeHuisnummer/OVERHEIDop.postcodeHuisnummer">6221AZ 38</meta:user-defined>
    <meta:user-defined meta:name="OVERHEIDop.straatnaam">Sint Maartenslaan</meta:user-defined>
    <meta:user-defined meta:name="OVERHEIDop.woonplaats">Maastricht</meta:user-defined>
    <meta:user-defined meta:name="DCTERMS.W3CDTF/DCTERMS.available">2020-04-16</meta:user-defined>
    <meta:user-defined meta:name="DCTERMS.W3CDTF/OVERHEIDop.jaargang">2020</meta:user-defined>
    <meta:user-defined meta:name="OVERHEIDop.publicationIssue">97966</meta:user-defined>
    <meta:user-defined meta:name="OVERHEIDop.GmbID/DC.identifier">gmb-2020-97966</meta:user-defined>
    <meta:user-defined meta:name="OVERHEIDop.versieInformatie"/>
  </office:meta>
</office:document-meta>
</file>