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omineeslaan 57 A, 1161 BW en Kruiswaal 8, Zwanenburg, Industrie en Handelsonderneming De Wilde B.V., het aanpassen van het aantal kluizen voor de opslag van spuitbussen, een wijziging van de brandcompartimentering en het wijzigen van voorschriften (aspecten milieu en bouw), zaak 9069864, OLO-nummer: 443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aanpassen van het aantal kluizen voor de opslag van spuitbussen. De opslag van de spuitbussen bevindt zich in het pand Kruiswaal 8. Omdat de wijziging tevens een wijziging betreft van de brandcompartimentering is eveneens een omgevingsvergunning bouwen nodig. Daarnaast zijn alle voorschriften ten aanzien van de opslag van spuitbussen in de vigerende vergunningen ingetrokken en vervangen door de aan deze vergunning verbonden voorschriften.</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de ontwerpbeschikking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0988 488354</meta:user-defined>
    <meta:user-defined meta:name="DC.title">Ontwerpbesluit omgevingsvergunning (uitgebreide procedure), Domineeslaan 57 A, 1161 BW en Kruiswaal 8, Zwanenburg, Industrie en Handelsonderneming De Wilde B.V., het aanpassen van het aantal kluizen voor de opslag van spuitbussen, een wijziging van de brandcompartimentering en het wijzigen van voorschriften (aspecten milieu en bouw), zaak 9069864, OLO-nummer: 4430351.</meta:user-defined>
    <meta:user-defined meta:name="OVERHEID.PostcodeHuisnummer/OVERHEIDop.postcodeHuisnummer">1161BW 57a</meta:user-defined>
    <meta:user-defined meta:name="OVERHEIDop.straatnaam">Domineeslaan</meta:user-defined>
    <meta:user-defined meta:name="OVERHEIDop.woonplaats">Zwanenburg</meta:user-defined>
    <meta:user-defined meta:name="DCTERMS.W3CDTF/DCTERMS.available">2020-01-15</meta:user-defined>
    <meta:user-defined meta:name="DCTERMS.W3CDTF/OVERHEIDop.jaargang">2020</meta:user-defined>
    <meta:user-defined meta:name="OVERHEIDop.publicationIssue">9795</meta:user-defined>
    <meta:user-defined meta:name="OVERHEIDop.GmbID/DC.identifier">gmb-2020-9795</meta:user-defined>
    <meta:user-defined meta:name="OVERHEIDop.versieInformatie"/>
  </office:meta>
</office:document-meta>
</file>