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/verduurzamen gevel (isolatie+steenstrips), Ganzedijk 103, 9684 E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20, veranderen/verduurzamen gevel (isolatie+steenstrips), Ganzedijk 103, 9684 EP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4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76 580944</meta:user-defined>
    <meta:user-defined meta:name="DC.title">Gemeente Oldambt, ingediende aanvraag omgevingsvergunning, veranderen/verduurzamen gevel (isolatie+steenstrips), Ganzedijk 103, 9684 EP Finsterwolde</meta:user-defined>
    <meta:user-defined meta:name="OVERHEID.PostcodeHuisnummer/OVERHEIDop.postcodeHuisnummer">9684EP 103</meta:user-defined>
    <meta:user-defined meta:name="OVERHEIDop.straatnaam">Ganzedijk</meta:user-defined>
    <meta:user-defined meta:name="OVERHEIDop.woonplaats">Finsterwol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48</meta:user-defined>
    <meta:user-defined meta:name="OVERHEIDop.GmbID/DC.identifier">gmb-2020-97948</meta:user-defined>
    <meta:user-defined meta:name="OVERHEIDop.versieInformatie"/>
  </office:meta>
</office:document-meta>
</file>