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Fuutlaan 1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5425</text:p>
            <text:p text:style-name="common-al">Gemeente Aalsmeer heeft op 13 april 2020 besloten om de beslistermijn voor de aanvraag voor een omgevingsvergunning voor het plaatsen van een dakkapel aan de voorgevel van de woning te verlengen voor een periode van maximaal 6 weken.De locatie is Fuutlaan 1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794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4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4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155.441 474419.324</meta:user-defined>
    <meta:user-defined meta:name="DC.title">Gemeente Aalsmeer - beslistermijn omgevingsvergunning verlengd - Fuutlaan 15 in Aalsmeer</meta:user-defined>
    <meta:user-defined meta:name="OVERHEID.PostcodeHuisnummer/OVERHEIDop.postcodeHuisnummer">1431VN 15</meta:user-defined>
    <meta:user-defined meta:name="OVERHEIDop.straatnaam">Fuutlaan</meta:user-defined>
    <meta:user-defined meta:name="OVERHEIDop.woonplaats">Aalsmeer</meta:user-defined>
    <meta:user-defined meta:name="DCTERMS.W3CDTF/DCTERMS.available">2020-04-16</meta:user-defined>
    <meta:user-defined meta:name="DCTERMS.W3CDTF/OVERHEIDop.jaargang">2020</meta:user-defined>
    <meta:user-defined meta:name="OVERHEIDop.publicationIssue">97943</meta:user-defined>
    <meta:user-defined meta:name="OVERHEIDop.GmbID/DC.identifier">gmb-2020-97943</meta:user-defined>
    <meta:user-defined meta:name="OVERHEIDop.versieInformatie"/>
  </office:meta>
</office:document-meta>
</file>