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/aanbouw en verwijderen asbest (na brand), Klinkerweg 186, 9684 A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4/2020, slopen schuur/aanbouw en verwijderen asbest (na brand), Klinkerweg 186, 9684 AK Finsterwolde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4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80 579128</meta:user-defined>
    <meta:user-defined meta:name="DC.title">Gemeente Oldambt, ontvangen sloopmelding, slopen schuur/aanbouw en verwijderen asbest (na brand), Klinkerweg 186, 9684 AK Finsterwolde</meta:user-defined>
    <meta:user-defined meta:name="OVERHEID.PostcodeHuisnummer/OVERHEIDop.postcodeHuisnummer">9684AK 186</meta:user-defined>
    <meta:user-defined meta:name="OVERHEIDop.straatnaam">Klinkerweg</meta:user-defined>
    <meta:user-defined meta:name="OVERHEIDop.woonplaats">Finsterwol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41</meta:user-defined>
    <meta:user-defined meta:name="OVERHEIDop.GmbID/DC.identifier">gmb-2020-97941</meta:user-defined>
    <meta:user-defined meta:name="OVERHEIDop.versieInformatie"/>
  </office:meta>
</office:document-meta>
</file>