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Uitwellingerga, Brêgefinne 1 het upgraden van het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p 26-3-20 onderstaande aanvraag/beschikking gepubliceerd:</text:p>
            <text:p text:style-name="common-al"/>
            <text:p text:style-name="common-al">Uitwellingerga, Brêgefinne 4 OV20191061 het upgraden van het bedrijfspand (26-12-2019)</text:p>
            <text:p text:style-name="common-al"/>
            <text:p text:style-name="common-al">Dit had moeten zijn:</text:p>
            <text:p text:style-name="common-al"/>
            <text:p text:style-name="common-al">Uitwellingerga, Brêgefinne 1 OV20191061 het upgraden van het bedrijfspand (26-12-2019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793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3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3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Bestuur | Organisatie en beleid</meta:user-defined>
    <dc:language>nl</dc:language>
    <meta:user-defined meta:name="OVERHEID.EPSG28992/DC.spatial">176001 556832</meta:user-defined>
    <meta:user-defined meta:name="DC.title">RECTIFICATIE, Uitwellingerga, Brêgefinne 1 het upgraden van het bedrijfspand</meta:user-defined>
    <meta:user-defined meta:name="OVERHEID.PostcodeHuisnummer/OVERHEIDop.postcodeHuisnummer">8624TX 1</meta:user-defined>
    <meta:user-defined meta:name="OVERHEIDop.straatnaam">Br??gefinne</meta:user-defined>
    <meta:user-defined meta:name="OVERHEIDop.woonplaats">Uitwellingerga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35</meta:user-defined>
    <meta:user-defined meta:name="OVERHEIDop.GmbID/DC.identifier">gmb-2020-97935</meta:user-defined>
    <meta:user-defined meta:name="OVERHEIDop.versieInformatie"/>
  </office:meta>
</office:document-meta>
</file>