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rion 21-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623</text:span>
          </text:p>
            <text:p text:style-name="common-al">Gemeente Amstelveen heeft op 27 maart 2020 een melding Ingebruikname openbare grond akkoord bevonden voor het plaatsen van steigers en een eco-toilet tbv werkzaamheden aan het appartementencomplex van 6 april tot en met 26 juni 2020. De locatie is Orion 21-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2.63 477101.01</meta:user-defined>
    <meta:user-defined meta:name="DC.title">Gemeente Amstelveen - melding Ingebruikname openbare grond akkoord - Orion 21-97 in Amstelveen</meta:user-defined>
    <meta:user-defined meta:name="OVERHEID.PostcodeHuisnummer/OVERHEIDop.postcodeHuisnummer">1188BZ 23</meta:user-defined>
    <meta:user-defined meta:name="OVERHEIDop.straatnaam">Orion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29</meta:user-defined>
    <meta:user-defined meta:name="OVERHEIDop.GmbID/DC.identifier">gmb-2020-97929</meta:user-defined>
    <meta:user-defined meta:name="OVERHEIDop.versieInformatie"/>
  </office:meta>
</office:document-meta>
</file>