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liestraat 14  18, 23 ,31, 36, 38 en 4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melding ontvangen voor activiteiten waarvoor geen vergunningplicht geldt op locatie Leliestraat 14, 18, 23 ,31, 36, 38 en 40 in Zuid-Beijerland. De melding is geregistreerd onder zaaknummer 2020-006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912 418561</meta:user-defined>
    <meta:user-defined meta:name="DC.title">Kennisgeving ontvangst sloopmelding Leliestraat 14  18, 23 ,31, 36, 38 en 40 in Zuid-Beijerland</meta:user-defined>
    <meta:user-defined meta:name="OVERHEID.PostcodeHuisnummer/OVERHEIDop.postcodeHuisnummer">3284XL 14</meta:user-defined>
    <meta:user-defined meta:name="OVERHEIDop.straatnaam">Leliestraat</meta:user-defined>
    <meta:user-defined meta:name="OVERHEIDop.woonplaats">Zuid-Beijer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7</meta:user-defined>
    <meta:user-defined meta:name="OVERHEIDop.GmbID/DC.identifier">gmb-2020-97927</meta:user-defined>
    <meta:user-defined meta:name="OVERHEIDop.versieInformatie"/>
  </office:meta>
</office:document-meta>
</file>