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airco zijgevel woning, Puutbeek 29 (zaaknummer Z2020-0000482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uutbeek 29</text:span>
            <text:span text:style-name="nadrukvet">–</text:span> ontvangen 6 april 2020 voor het plaatsen van een airco aan de zijgevel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790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0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0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01.264 505137.177</meta:user-defined>
    <meta:user-defined meta:name="DC.title">Aanvraag Omgevingsvergunning, plaatsen airco zijgevel woning, Puutbeek 29 (zaaknummer Z2020-00004825)</meta:user-defined>
    <meta:user-defined meta:name="OVERHEID.PostcodeHuisnummer/OVERHEIDop.postcodeHuisnummer">8033AA 29</meta:user-defined>
    <meta:user-defined meta:name="OVERHEIDop.straatnaam">Puutbeek</meta:user-defined>
    <meta:user-defined meta:name="OVERHEIDop.woonplaats">Zwolle</meta:user-defined>
    <meta:user-defined meta:name="DCTERMS.W3CDTF/DCTERMS.available">2020-04-16</meta:user-defined>
    <meta:user-defined meta:name="DCTERMS.W3CDTF/OVERHEIDop.jaargang">2020</meta:user-defined>
    <meta:user-defined meta:name="OVERHEIDop.publicationIssue">97907</meta:user-defined>
    <meta:user-defined meta:name="OVERHEIDop.GmbID/DC.identifier">gmb-2020-97907</meta:user-defined>
    <meta:user-defined meta:name="OVERHEIDop.versieInformatie"/>
  </office:meta>
</office:document-meta>
</file>