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grond van APV (Algemene plaatselijke verordening gemeente Oldambt 2016) en Bijzondere Wetten tegen het ophangen van ballonnen aan lantaarnpalen en bomen in de gemeente van 11 tot en met 14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en bezwaar ophangen van ballonnen aan lantaarnpalen en bomen in de gemeente van 11 tot en met 14 april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90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0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0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geen bezwaar op grond van APV (Algemene plaatselijke verordening gemeente Oldambt 2016) en Bijzondere Wetten tegen het ophangen van ballonnen aan lantaarnpalen en bomen in de gemeente van 11 tot en met 14 april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4-16</meta:user-defined>
    <meta:user-defined meta:name="DCTERMS.W3CDTF/OVERHEIDop.jaargang">2020</meta:user-defined>
    <meta:user-defined meta:name="OVERHEIDop.publicationIssue">97906</meta:user-defined>
    <meta:user-defined meta:name="OVERHEIDop.GmbID/DC.identifier">gmb-2020-97906</meta:user-defined>
    <meta:user-defined meta:name="OVERHEIDop.versieInformatie"/>
  </office:meta>
</office:document-meta>
</file>