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106 te Maastricht. Kennisgeving nieuwe aanvraag omgevingsvergunning, het plaatsen van 2 buiten units t.b.v. de airco binnen units aa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30WB</text:p>
            <text:p text:style-name="common-al">
            <text:span text:style-name="nadrukvet">Vonkendaal 106 te Maastricht</text:span>
          </text:p>
            <text:p text:style-name="common-al">
            <text:span text:style-name="nadrukvet">het plaatsen van 2 buiten units t.b.v. de airco binnen units aan de gevel van de woning</text:span>
          </text:p>
            <text:p text:style-name="common-al"/>
            <text:p text:style-name="common-al">
            <text:span text:style-name="nadrukvet">Datum ontvangst aanvraag:</text:span> 1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89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23.14 314951.31</meta:user-defined>
    <meta:user-defined meta:name="DC.title">Vonkendaal 106 te Maastricht. Kennisgeving nieuwe aanvraag omgevingsvergunning, het plaatsen van 2 buiten units t.b.v. de airco binnen units aan de gevel van de woning</meta:user-defined>
    <meta:user-defined meta:name="OVERHEID.PostcodeHuisnummer/OVERHEIDop.postcodeHuisnummer">6228JS 106</meta:user-defined>
    <meta:user-defined meta:name="OVERHEIDop.straatnaam">Vonkendaal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891</meta:user-defined>
    <meta:user-defined meta:name="OVERHEIDop.GmbID/DC.identifier">gmb-2020-97891</meta:user-defined>
    <meta:user-defined meta:name="OVERHEIDop.versieInformatie"/>
  </office:meta>
</office:document-meta>
</file>