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64 te Maastricht. Kennisgeving nieuwe aanvraag omgevingsvergunning, het repareren van de achtermuur door het herstellen van de hoekketting (mergelblo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28WB</text:p>
            <text:p text:style-name="common-al">
            <text:span text:style-name="nadrukvet">Boschstraat 64 te Maastricht</text:span>
          </text:p>
            <text:p text:style-name="common-al">
            <text:span text:style-name="nadrukvet">het repareren van de achtermuur door het herstellen van de hoekketting (mergelblokken)</text:span>
          </text:p>
            <text:p text:style-name="common-al"/>
            <text:p text:style-name="common-al">
            <text:span text:style-name="nadrukvet">Datum ontvangst aanvraag:</text:span> 10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788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88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12 318246.7</meta:user-defined>
    <meta:user-defined meta:name="DC.title">Boschstraat 64 te Maastricht. Kennisgeving nieuwe aanvraag omgevingsvergunning, het repareren van de achtermuur door het herstellen van de hoekketting (mergelblokken)</meta:user-defined>
    <meta:user-defined meta:name="OVERHEID.PostcodeHuisnummer/OVERHEIDop.postcodeHuisnummer">6211AX 64</meta:user-defined>
    <meta:user-defined meta:name="OVERHEIDop.straatnaam">Boschstraat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884</meta:user-defined>
    <meta:user-defined meta:name="OVERHEIDop.GmbID/DC.identifier">gmb-2020-97884</meta:user-defined>
    <meta:user-defined meta:name="OVERHEIDop.versieInformatie"/>
  </office:meta>
</office:document-meta>
</file>