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77547 - Tituslaan 2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ituslaan 29 te Beuningen Gld</text:p>
            <text:p text:style-name="common-al">Omschrijving : vervangen van een garagepoort door een kozijn met twee ramen</text:p>
            <text:p text:style-name="common-al">Datum ontvangst : 7 april 2020</text:p>
            <text:p text:style-name="common-al">Zaaknummer ODRN : W.Z20.10305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88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8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8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451 429441</meta:user-defined>
    <meta:user-defined meta:name="DC.title">Gemeente Beuningen– aanvraag omgevingsvergunning – OLO 5077547 - Tituslaan 29 te Beuningen Gld</meta:user-defined>
    <meta:user-defined meta:name="OVERHEID.PostcodeHuisnummer/OVERHEIDop.postcodeHuisnummer">6642AP 29</meta:user-defined>
    <meta:user-defined meta:name="OVERHEIDop.straatnaam">Tituslaan</meta:user-defined>
    <meta:user-defined meta:name="OVERHEIDop.woonplaats">Beuningen Gld</meta:user-defined>
    <meta:user-defined meta:name="DCTERMS.W3CDTF/DCTERMS.available">2020-04-16</meta:user-defined>
    <meta:user-defined meta:name="DCTERMS.W3CDTF/OVERHEIDop.jaargang">2020</meta:user-defined>
    <meta:user-defined meta:name="OVERHEIDop.publicationIssue">97883</meta:user-defined>
    <meta:user-defined meta:name="OVERHEIDop.GmbID/DC.identifier">gmb-2020-97883</meta:user-defined>
    <meta:user-defined meta:name="OVERHEIDop.versieInformatie"/>
  </office:meta>
</office:document-meta>
</file>