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weg 30 te Follega: aanvraag vergunning renoveren van de ophaalbrug (OV 20200174/50839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9 april 2020</text:span> is een aanvraag om een omgevingsvergunning binnengekomen voor deze locatie. Het gaat om het <text:span text:style-name="nadrukvet">renoveren van de ophaalbru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7859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85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85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8579.157 544490.357</meta:user-defined>
    <meta:user-defined meta:name="DC.title">Straatweg 30 te Follega: aanvraag vergunning renoveren van de ophaalbrug (OV 20200174/5083929)</meta:user-defined>
    <meta:user-defined meta:name="OVERHEID.PostcodeHuisnummer/OVERHEIDop.postcodeHuisnummer">8535WH 30</meta:user-defined>
    <meta:user-defined meta:name="OVERHEIDop.straatnaam">Straatweg</meta:user-defined>
    <meta:user-defined meta:name="OVERHEIDop.woonplaats">Follega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859</meta:user-defined>
    <meta:user-defined meta:name="OVERHEIDop.GmbID/DC.identifier">gmb-2020-97859</meta:user-defined>
    <meta:user-defined meta:name="OVERHEIDop.versieInformatie"/>
  </office:meta>
</office:document-meta>
</file>