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 Haard 26 te Balk: aanvraag verlengen van de vergunning voor een tijdelijke milieustraat met één jaar (OV 2020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april 2020</text:span> is een aanvraag om een omgevingsvergunning binnengekomen voor deze locatie. Het gaat om het <text:span text:style-name="nadrukvet">verlengen van de vergunning voor een tijdelijke milieustraat met één jaa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8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042.643 545578.061</meta:user-defined>
    <meta:user-defined meta:name="DC.title">Eigen Haard 26 te Balk: aanvraag verlengen van de vergunning voor een tijdelijke milieustraat met één jaar (OV 20200169)</meta:user-defined>
    <meta:user-defined meta:name="OVERHEID.PostcodeHuisnummer/OVERHEIDop.postcodeHuisnummer">8561EX 26</meta:user-defined>
    <meta:user-defined meta:name="OVERHEIDop.straatnaam">Eigen Haard</meta:user-defined>
    <meta:user-defined meta:name="OVERHEIDop.woonplaats">Bal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58</meta:user-defined>
    <meta:user-defined meta:name="OVERHEIDop.GmbID/DC.identifier">gmb-2020-97858</meta:user-defined>
    <meta:user-defined meta:name="OVERHEIDop.versieInformatie"/>
  </office:meta>
</office:document-meta>
</file>