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hoekstraat 8 te Balk: aanvraag vergunning plaatsen van een dakkapel (OV 20200168/5078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april 2020</text:span> is een aanvraag om een omgevingsvergunning binnengekomen voor deze locatie. Het gaat om het <text:span text:style-name="nadrukvet">plaatsen van een dakkapel aan de voor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85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676.817 545688.513</meta:user-defined>
    <meta:user-defined meta:name="DC.title">Zuidwesthoekstraat 8 te Balk: aanvraag vergunning plaatsen van een dakkapel (OV 20200168/5078623)</meta:user-defined>
    <meta:user-defined meta:name="OVERHEID.PostcodeHuisnummer/OVERHEIDop.postcodeHuisnummer">8561AG 8</meta:user-defined>
    <meta:user-defined meta:name="OVERHEIDop.straatnaam">Zuidwesthoekstraat</meta:user-defined>
    <meta:user-defined meta:name="OVERHEIDop.woonplaats">Bal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54</meta:user-defined>
    <meta:user-defined meta:name="OVERHEIDop.GmbID/DC.identifier">gmb-2020-97854</meta:user-defined>
    <meta:user-defined meta:name="OVERHEIDop.versieInformatie"/>
  </office:meta>
</office:document-meta>
</file>