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khout 14 te Lemmer: aanvraag vergunning uitbreiden van de woning (OV 20200163/5075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april 2020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85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5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5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394.767 541157.7</meta:user-defined>
    <meta:user-defined meta:name="DC.title">Slijkhout 14 te Lemmer: aanvraag vergunning uitbreiden van de woning (OV 20200163/5075699)</meta:user-defined>
    <meta:user-defined meta:name="OVERHEID.PostcodeHuisnummer/OVERHEIDop.postcodeHuisnummer">8532BV 14</meta:user-defined>
    <meta:user-defined meta:name="OVERHEIDop.straatnaam">Slijkhout</meta:user-defined>
    <meta:user-defined meta:name="OVERHEIDop.woonplaats">Lemm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51</meta:user-defined>
    <meta:user-defined meta:name="OVERHEIDop.GmbID/DC.identifier">gmb-2020-97851</meta:user-defined>
    <meta:user-defined meta:name="OVERHEIDop.versieInformatie"/>
  </office:meta>
</office:document-meta>
</file>