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merige Wei 6 te Oudemirdum: aanvraag vergunning realiseren van vijftien camperplaatsen naast de boerderij (OV 20200160/5073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april 2020</text:span> is een aanvraag om een omgevingsvergunning binnengekomen voor deze locatie. Het gaat om het <text:span text:style-name="nadrukvet">realiseren van vijftien camperplaatsen naast de boerderij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784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4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4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6448.697 538698.849</meta:user-defined>
    <meta:user-defined meta:name="DC.title">Liemerige Wei 6 te Oudemirdum: aanvraag vergunning realiseren van vijftien camperplaatsen naast de boerderij (OV 20200160/5073157)</meta:user-defined>
    <meta:user-defined meta:name="OVERHEID.PostcodeHuisnummer/OVERHEIDop.postcodeHuisnummer">8567HM 6</meta:user-defined>
    <meta:user-defined meta:name="OVERHEIDop.straatnaam">Liemerige Wei</meta:user-defined>
    <meta:user-defined meta:name="OVERHEIDop.woonplaats">Oudemirdu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849</meta:user-defined>
    <meta:user-defined meta:name="OVERHEIDop.GmbID/DC.identifier">gmb-2020-97849</meta:user-defined>
    <meta:user-defined meta:name="OVERHEIDop.versieInformatie"/>
  </office:meta>
</office:document-meta>
</file>