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8 te Echten: aanvraag vergunning renoveren dak en gevels van de woning (monument) (OV 20200158/5062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april 2020</text:span> is een aanvraag om een omgevingsvergunning binnengekomen voor deze locatie. Het gaat om het <text:span text:style-name="nadrukvet">renoveren van het dak en de gevels van de woning (monument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84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50.15 543000.678</meta:user-defined>
    <meta:user-defined meta:name="DC.title">Hoofdweg 28 te Echten: aanvraag vergunning renoveren dak en gevels van de woning (monument) (OV 20200158/5062259)</meta:user-defined>
    <meta:user-defined meta:name="OVERHEID.PostcodeHuisnummer/OVERHEIDop.postcodeHuisnummer">8537SE 28</meta:user-defined>
    <meta:user-defined meta:name="OVERHEIDop.straatnaam">Hoofdweg</meta:user-defined>
    <meta:user-defined meta:name="OVERHEIDop.woonplaats">Echt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47</meta:user-defined>
    <meta:user-defined meta:name="OVERHEIDop.GmbID/DC.identifier">gmb-2020-97847</meta:user-defined>
    <meta:user-defined meta:name="OVERHEIDop.versieInformatie"/>
  </office:meta>
</office:document-meta>
</file>