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randveilig gebruik voor woonfunctie voor zorg t.b.v. 24-uurs opvang, Van Haersmasingel 1, Oen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Haersmasingel 1, Oentsjerk</text:p>
            <text:p text:style-name="common-al">Olo: 5085543</text:p>
            <text:p text:style-name="common-al">het brandveilig gebruik voor woonfunctie voor zorg t.b.v. 24-uurs opvang</text:p>
            <text:p text:style-name="common-al">Datum ontvangst: 10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97842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842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842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89166 585172</meta:user-defined>
    <meta:user-defined meta:name="DC.title">Gemeente Tytsjerksteradiel - ontvangen aanvraag omgevingsvergunning, het brandveilig gebruik voor woonfunctie voor zorg t.b.v. 24-uurs opvang, Van Haersmasingel 1, Oentsjerk</meta:user-defined>
    <meta:user-defined meta:name="OVERHEID.PostcodeHuisnummer/OVERHEIDop.postcodeHuisnummer">9062EZ 1</meta:user-defined>
    <meta:user-defined meta:name="OVERHEIDop.straatnaam">Van Haersmasingel</meta:user-defined>
    <meta:user-defined meta:name="OVERHEIDop.woonplaats">Oentsjerk</meta:user-defined>
    <meta:user-defined meta:name="DCTERMS.W3CDTF/DCTERMS.available">2020-04-15</meta:user-defined>
    <meta:user-defined meta:name="DCTERMS.W3CDTF/OVERHEIDop.jaargang">2020</meta:user-defined>
    <meta:user-defined meta:name="OVERHEIDop.publicationIssue">97842</meta:user-defined>
    <meta:user-defined meta:name="OVERHEIDop.GmbID/DC.identifier">gmb-2020-97842</meta:user-defined>
    <meta:user-defined meta:name="OVERHEIDop.versieInformatie"/>
  </office:meta>
</office:document-meta>
</file>