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kummerweg 31 te Maastricht. Kennisgeving nieuwe aanvraag omgevingsvergunning, het plaatsen van een pop-up wijnrestaurant van 9 mei tot en met 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0WB</text:p>
            <text:p text:style-name="common-al">
            <text:span text:style-name="nadrukvet">Nekummerweg 31 te Maastricht</text:span>
          </text:p>
            <text:p text:style-name="common-al">
            <text:span text:style-name="nadrukvet">het plaatsen van een pop-up wijnrestaurant van 9 mei tot en met 1 juni 2020</text:span>
          </text:p>
            <text:p text:style-name="common-al"/>
            <text:p text:style-name="common-al">
            <text:span text:style-name="nadrukvet">Datum ontvangst aanvraag:</text:span> 1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85.4 315378.1</meta:user-defined>
    <meta:user-defined meta:name="DC.title">Nekummerweg 31 te Maastricht. Kennisgeving nieuwe aanvraag omgevingsvergunning, het plaatsen van een pop-up wijnrestaurant van 9 mei tot en met 1 juni 2020</meta:user-defined>
    <meta:user-defined meta:name="OVERHEID.PostcodeHuisnummer/OVERHEIDop.postcodeHuisnummer">6212NK 31</meta:user-defined>
    <meta:user-defined meta:name="OVERHEIDop.straatnaam">Nekummerweg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84</meta:user-defined>
    <meta:user-defined meta:name="OVERHEIDop.GmbID/DC.identifier">gmb-2020-9784</meta:user-defined>
    <meta:user-defined meta:name="OVERHEIDop.versieInformatie"/>
  </office:meta>
</office:document-meta>
</file>