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Lindon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Lindonk 5, 4631 PP Hoogerheide </text:p>
            <text:p text:style-name="common-al">Het renoveren van boerderij Lindonk </text:p>
            <text:p text:style-name="common-al">Verzonden 2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2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583 385280</meta:user-defined>
    <meta:user-defined meta:name="DC.title">Verleende omgevingsvergunning Hoogerheide - Lindonk 5</meta:user-defined>
    <meta:user-defined meta:name="OVERHEID.PostcodeHuisnummer/OVERHEIDop.postcodeHuisnummer">4631PP 5</meta:user-defined>
    <meta:user-defined meta:name="OVERHEIDop.straatnaam">Lindonk</meta:user-defined>
    <meta:user-defined meta:name="OVERHEIDop.woonplaats">Hoogerhei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25</meta:user-defined>
    <meta:user-defined meta:name="OVERHEIDop.GmbID/DC.identifier">gmb-2020-97825</meta:user-defined>
    <meta:user-defined meta:name="OVERHEIDop.versieInformatie"/>
  </office:meta>
</office:document-meta>
</file>