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Aanleg van een dam, Rijksstraatweg 62B te Noardburgum (kadastraal Bergum I, 3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62B te Noardburgum (kadastraal Bergum I, 3123) </text:p>
            <text:p text:style-name="common-al">Olo: 5084375</text:p>
            <text:p text:style-name="common-al">Aanleg van een dam</text:p>
            <text:p text:style-name="common-al">Datum ontvangst: 09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781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1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1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54.282 581744.38</meta:user-defined>
    <meta:user-defined meta:name="DC.title">Gemeente Tytsjerksteradiel - ontvangen aanvraag omgevingsvergunning, Aanleg van een dam, Rijksstraatweg 62B te Noardburgum (kadastraal Bergum I, 3123)</meta:user-defined>
    <meta:user-defined meta:name="OVERHEID.PostcodeHuisnummer/OVERHEIDop.postcodeHuisnummer">9257DV 62</meta:user-defined>
    <meta:user-defined meta:name="OVERHEIDop.straatnaam">Rijksstraatweg</meta:user-defined>
    <meta:user-defined meta:name="OVERHEIDop.woonplaats">Noardburgu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14</meta:user-defined>
    <meta:user-defined meta:name="OVERHEIDop.GmbID/DC.identifier">gmb-2020-97814</meta:user-defined>
    <meta:user-defined meta:name="OVERHEIDop.versieInformatie"/>
  </office:meta>
</office:document-meta>
</file>