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orst, een vrijstelling van de Wegenverkeerswet en RVV voor een voertuig van de gemeent</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Bronckhorst een besluit genomen op de aanvraag voor een verkeersbesluit. De aanvraag is geregistreerd onder kenmerk 18764251. De aanvraag gaat over een vrijstelling van de Wegenverkeerswet en RVV voor een voertuig van de gemeente. De bezwaartermijn start op 16 april 2020.</text:p>
            <text:p text:style-name="common-al">Het besluit van de gemeente isdigitaal te raadplegen. Op uw verzoek kunnen wij het besluit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81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1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1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63.89 451195.76</meta:user-defined>
    <meta:user-defined meta:name="DC.title">verkeersbesluit: gemeente Bronckorst, een vrijstelling van de Wegenverkeerswet en RVV voor een voertuig van de gemeent</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4-16</meta:user-defined>
    <meta:user-defined meta:name="OVERHEIDop.externeBijlage">Verkeersbesluit gemeente|exb-2020-19778</meta:user-defined>
    <meta:user-defined meta:name="DCTERMS.W3CDTF/OVERHEIDop.jaargang">2020</meta:user-defined>
    <meta:user-defined meta:name="OVERHEIDop.publicationIssue">97810</meta:user-defined>
    <meta:user-defined meta:name="OVERHEIDop.GmbID/DC.identifier">gmb-2020-97810</meta:user-defined>
    <meta:user-defined meta:name="OVERHEIDop.versieInformatie"/>
  </office:meta>
</office:document-meta>
</file>