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Verleende omgevingsvergunning Meiduinweg 22 in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kennisgeving omgevingsvergunning Meiduinweg 22 te Ossendrecht.</text:p>
            <text:p text:style-name="common-al"/>
            <text:p text:style-name="common-al">De omgevingsvergunning voor het realiseren van een uitrit / inrit is op 17 maart 2020 verleend. </text:p>
            <text:p text:style-name="common-al">In de publicatie van 17 maart 2020 is abusievelijk gepubliceerd dat de vergunning was geweig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0.077 379028.477</meta:user-defined>
    <meta:user-defined meta:name="DC.title">RECTIFICATIE - Verleende omgevingsvergunning Meiduinweg 22 in Ossendrecht</meta:user-defined>
    <meta:user-defined meta:name="OVERHEID.PostcodeHuisnummer/OVERHEIDop.postcodeHuisnummer">4641RW 22</meta:user-defined>
    <meta:user-defined meta:name="OVERHEIDop.straatnaam">Meiduinweg</meta:user-defined>
    <meta:user-defined meta:name="OVERHEIDop.woonplaats">Ossendrec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06</meta:user-defined>
    <meta:user-defined meta:name="OVERHEIDop.GmbID/DC.identifier">gmb-2020-97806</meta:user-defined>
    <meta:user-defined meta:name="OVERHEIDop.versieInformatie"/>
  </office:meta>
</office:document-meta>
</file>