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89 te Joure: aanvraag vergunning realiseren van twee appartementen boven de winkel (OV 20200141/5037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april 2020</text:span> is een aanvraag om een omgevingsvergunning binnengekomen voor deze locatie. Het gaat om het <text:span text:style-name="nadrukvet">realiseren van twee appartementen boven de wink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79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40 553475</meta:user-defined>
    <meta:user-defined meta:name="DC.title">Midstraat 89 te Joure: aanvraag vergunning realiseren van twee appartementen boven de winkel (OV 20200141/5037219)</meta:user-defined>
    <meta:user-defined meta:name="OVERHEID.PostcodeHuisnummer/OVERHEIDop.postcodeHuisnummer">8501AG 89</meta:user-defined>
    <meta:user-defined meta:name="OVERHEIDop.straatnaam">Midstraat</meta:user-defined>
    <meta:user-defined meta:name="OVERHEIDop.woonplaats">Jour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795</meta:user-defined>
    <meta:user-defined meta:name="OVERHEIDop.GmbID/DC.identifier">gmb-2020-97795</meta:user-defined>
    <meta:user-defined meta:name="OVERHEIDop.versieInformatie"/>
  </office:meta>
</office:document-meta>
</file>