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enemawei 18 te Terkaple: verleende vergunning plaatsen van een schuifpui en dakramen (OV 20200044/194019963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april 2020</text:span> is een omgevingsvergunning verleend voor deze locatie. Het gaat om het <text:span text:style-name="nadrukvet">plaatsen van een schuifpui en dakram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79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9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9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874 559079</meta:user-defined>
    <meta:user-defined meta:name="DC.title">Oenemawei 18 te Terkaple: verleende vergunning plaatsen van een schuifpui en dakramen (OV 20200044/1940199632)</meta:user-defined>
    <meta:user-defined meta:name="OVERHEID.PostcodeHuisnummer/OVERHEIDop.postcodeHuisnummer">8542AE 18</meta:user-defined>
    <meta:user-defined meta:name="OVERHEIDop.straatnaam">Oenemawei</meta:user-defined>
    <meta:user-defined meta:name="OVERHEIDop.woonplaats">Terkaple</meta:user-defined>
    <meta:user-defined meta:name="DCTERMS.W3CDTF/DCTERMS.available">2020-04-15</meta:user-defined>
    <meta:user-defined meta:name="DCTERMS.W3CDTF/OVERHEIDop.jaargang">2020</meta:user-defined>
    <meta:user-defined meta:name="OVERHEIDop.publicationIssue">97790</meta:user-defined>
    <meta:user-defined meta:name="OVERHEIDop.GmbID/DC.identifier">gmb-2020-97790</meta:user-defined>
    <meta:user-defined meta:name="OVERHEIDop.versieInformatie"/>
  </office:meta>
</office:document-meta>
</file>