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urgemeester Krijgerplein te Lemmer: verleende vergunning bouwen van vijf commerciële winkelruimtes en zes appartementen (OV 20190609/194019558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9 april 2020</text:span> is een omgevingsvergunning verleend voor deze locatie. Het gaat om het <text:span text:style-name="nadrukvet">bouwen van vijf commerciële winkelruimtes op de begane grond en zes appartementen op de verdieping (Vissersburen 33 en 35, Burgemeester Krijgerplein 7 t/m 10 en vissersburen 37 t/m 47)</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97789</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789</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789</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6834.18 539697.557</meta:user-defined>
    <meta:user-defined meta:name="DC.title">Burgemeester Krijgerplein te Lemmer: verleende vergunning bouwen van vijf commerciële winkelruimtes en zes appartementen (OV 20190609/1940195585)</meta:user-defined>
    <meta:user-defined meta:name="OVERHEID.PostcodeHuisnummer/OVERHEIDop.postcodeHuisnummer">8531EA 13</meta:user-defined>
    <meta:user-defined meta:name="OVERHEIDop.straatnaam">Burgemeester Krijgerplein</meta:user-defined>
    <meta:user-defined meta:name="OVERHEIDop.woonplaats">Lemmer</meta:user-defined>
    <meta:user-defined meta:name="DCTERMS.W3CDTF/DCTERMS.available">2020-04-15</meta:user-defined>
    <meta:user-defined meta:name="DCTERMS.W3CDTF/OVERHEIDop.jaargang">2020</meta:user-defined>
    <meta:user-defined meta:name="OVERHEIDop.publicationIssue">97789</meta:user-defined>
    <meta:user-defined meta:name="OVERHEIDop.GmbID/DC.identifier">gmb-2020-97789</meta:user-defined>
    <meta:user-defined meta:name="OVERHEIDop.versieInformatie"/>
  </office:meta>
</office:document-meta>
</file>