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e Brink Oudemirdum: verleende evenementenvergunning voor het houden van markten (EV 20200053/19402059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april 2020</text:span> is een evenementenvergunning (met een verkeersbesluit) verleend voor deze locatie. Het gaat om het <text:span text:style-name="nadrukvet">houden van markten op woensdag 22, 29 juli, 5 en 12 augustus 2020 en het houden van gezellige (muziek)avonden, spelletjes en activiteiten op zaterdag 18, 25 juli en zaterdag 1, 8 en 15 augustus 2020</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7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7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850.028 540237.484</meta:user-defined>
    <meta:user-defined meta:name="DC.title">De Brink Oudemirdum: verleende evenementenvergunning voor het houden van markten (EV 20200053/1940205917)</meta:user-defined>
    <meta:user-defined meta:name="OVERHEID.PostcodeHuisnummer/OVERHEIDop.postcodeHuisnummer">8567JD 4</meta:user-defined>
    <meta:user-defined meta:name="OVERHEIDop.straatnaam">De Brink</meta:user-defined>
    <meta:user-defined meta:name="OVERHEIDop.woonplaats">Oudemirdum</meta:user-defined>
    <meta:user-defined meta:name="DCTERMS.W3CDTF/DCTERMS.available">2020-04-15</meta:user-defined>
    <meta:user-defined meta:name="DCTERMS.W3CDTF/OVERHEIDop.jaargang">2020</meta:user-defined>
    <meta:user-defined meta:name="OVERHEIDop.publicationIssue">97778</meta:user-defined>
    <meta:user-defined meta:name="OVERHEIDop.GmbID/DC.identifier">gmb-2020-97778</meta:user-defined>
    <meta:user-defined meta:name="OVERHEIDop.versieInformatie"/>
  </office:meta>
</office:document-meta>
</file>