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Flevostraat 16 te Lemmer: verleende ontheffing verstrekken zwak-alcoholhoudende drank (DO 20200003/194020713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6 april 2020</text:span> is een ontheffing verleend voor deze locatie. Het gaat om het verstrekken van zwak-alcoholhoudende drank tijdens <text:span text:style-name="nadrukvet">jeu de boules toernooien, wedstrijden en competitie op 20 juni, 31 augustus, 7, 14, 21, en 28 september en 11 oktober 2020 op de tijdstippen zoals in de ontheffing is aangevraagd</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7777</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777</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777</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6697.178 540189.706</meta:user-defined>
    <meta:user-defined meta:name="DC.title">Flevostraat 16 te Lemmer: verleende ontheffing verstrekken zwak-alcoholhoudende drank (DO 20200003/1940207135)</meta:user-defined>
    <meta:user-defined meta:name="OVERHEID.PostcodeHuisnummer/OVERHEIDop.postcodeHuisnummer">8531KS 16</meta:user-defined>
    <meta:user-defined meta:name="OVERHEIDop.straatnaam">Flevostraat</meta:user-defined>
    <meta:user-defined meta:name="OVERHEIDop.woonplaats">Lemmer</meta:user-defined>
    <meta:user-defined meta:name="DCTERMS.W3CDTF/DCTERMS.available">2020-04-15</meta:user-defined>
    <meta:user-defined meta:name="DCTERMS.W3CDTF/OVERHEIDop.jaargang">2020</meta:user-defined>
    <meta:user-defined meta:name="OVERHEIDop.publicationIssue">97777</meta:user-defined>
    <meta:user-defined meta:name="OVERHEIDop.GmbID/DC.identifier">gmb-2020-97777</meta:user-defined>
    <meta:user-defined meta:name="OVERHEIDop.versieInformatie"/>
  </office:meta>
</office:document-meta>
</file>