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arnsweachsterdyk 40 te Boornzwaag: verleende vergunning uitbreiden van de voorgevel doormiddel van een portaal (OV 20200144/19402071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pril 2020</text:span> is een omgevingsvergunning verleend voor deze locatie. Het gaat om het <text:span text:style-name="nadrukvet">uitbreiden van de voorgevel doormiddel van een portaa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63 552825</meta:user-defined>
    <meta:user-defined meta:name="DC.title">Boarnsweachsterdyk 40 te Boornzwaag: verleende vergunning uitbreiden van de voorgevel doormiddel van een portaal (OV 20200144/1940207118)</meta:user-defined>
    <meta:user-defined meta:name="OVERHEID.PostcodeHuisnummer/OVERHEIDop.postcodeHuisnummer">8526GB 40</meta:user-defined>
    <meta:user-defined meta:name="OVERHEIDop.straatnaam">Boarnsweachsterdyk</meta:user-defined>
    <meta:user-defined meta:name="OVERHEIDop.woonplaats">Boornzwaag</meta:user-defined>
    <meta:user-defined meta:name="DCTERMS.W3CDTF/DCTERMS.available">2020-04-15</meta:user-defined>
    <meta:user-defined meta:name="DCTERMS.W3CDTF/OVERHEIDop.jaargang">2020</meta:user-defined>
    <meta:user-defined meta:name="OVERHEIDop.publicationIssue">97776</meta:user-defined>
    <meta:user-defined meta:name="OVERHEIDop.GmbID/DC.identifier">gmb-2020-97776</meta:user-defined>
    <meta:user-defined meta:name="OVERHEIDop.versieInformatie"/>
  </office:meta>
</office:document-meta>
</file>