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streek 3 te Lemmer: verleende drank- en horecavergunning (DH 20200007/1940201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april 2020</text:span> is een vergunning op basis van artikel 3 van de <text:span text:style-name="nadrukvet">Drank- en Horecawet verleend</text:span> voor deze locatie. Het betreft het <text:span text:style-name="nadrukvet">commerciële horecabedrijf</text:span><text:span text:style-name="nadrukvet">De Specerij B.V.</text:span></text:p>
            <text:p text:style-name="common-al">Aan de vergunning is de volgende beperking verbonden:</text:p>
            <text:p text:style-name="common-al">- De vergunning dient overeenkomstig Afdeling 8A. Bijzondere bepalingen over horecabedrijven als bedoeld in de Drank- en Horecawet van de Algemeen Plaatselijke Verordening van gemeente De Fryske Marren te worden uitgevoerd.</text:p>
            <text:p text:style-name="common-al">
            <text:span text:style-name="nadrukcur">Terinzagelegging</text:span> </text:p>
            <text:p text:style-name="common-al">Het besluit ligt vanaf vrijdag <text:span text:style-name="nadrukvet">17 april 2020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defryskemarren.nl</text:a>.</text:p>
            <text:p text:style-name="common-al">
            <text:span text:style-name="nadrukcur">Beroepschriftenprocedure</text:span> 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 de dagtekening</text:p>
              </text:list-item>
              <text:list-item text:style-override="id1-3-2-1-1-11-3">
                <text:number>•</text:number>
                <text:p text:style-name="al"> 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  <text:p text:style-name="al"/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77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42.177 539766.677</meta:user-defined>
    <meta:user-defined meta:name="DC.title">Langestreek 3 te Lemmer: verleende drank- en horecavergunning (DH 20200007/1940201901)</meta:user-defined>
    <meta:user-defined meta:name="OVERHEID.PostcodeHuisnummer/OVERHEIDop.postcodeHuisnummer">8531HV 3</meta:user-defined>
    <meta:user-defined meta:name="OVERHEIDop.straatnaam">Langestreek</meta:user-defined>
    <meta:user-defined meta:name="OVERHEIDop.woonplaats">Lemm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775</meta:user-defined>
    <meta:user-defined meta:name="OVERHEIDop.GmbID/DC.identifier">gmb-2020-97775</meta:user-defined>
    <meta:user-defined meta:name="OVERHEIDop.versieInformatie"/>
  </office:meta>
</office:document-meta>
</file>