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1e Middellandstraat 12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1e Middellandstraat 127A, 3021BD, wijzigen van een bestaande bovenwoning van drie bouwlagen (1e, 2e en 3e etage) naar drie zelfstandige woningen (appartementen t.b.v. verhuur), één per bouwlaag. Inclusief aanbrengen brandcompartimentering. Brandscheidingen tussen 127B (begane grond) en 127A (etages)zijn reeds aanwezig. Aanbrengen van een doorbraak tussen woonkamer en keuken op de 1e en 2e etage. Plaatsen staalconstructie. De drie bestaande dakkapellen "in de dakvoet" zullen allen iets worden verbreed. Hiervoor zal de bestaande constructiewijze worden herhaald. De te verbreden dakkapellen zullen geplaatst worden tussen de bestaande dakspanten welke gehandhaafd blijven. Alle constructieve aanpassingen identiek aan bestaand qua houtafmetingen (slapers, dakbalken etc.) (aanvraagdatum 06-04-2020, dossiernummer OMV.20.04.00075).</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7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67.9 437077.36</meta:user-defined>
    <meta:user-defined meta:name="DC.title">Aangevraagde omgevingsvergunning 1e Middellandstraat 127A</meta:user-defined>
    <meta:user-defined meta:name="OVERHEID.PostcodeHuisnummer/OVERHEIDop.postcodeHuisnummer">3021BD 127</meta:user-defined>
    <meta:user-defined meta:name="OVERHEIDop.straatnaam">1e Middellandstraat</meta:user-defined>
    <meta:user-defined meta:name="OVERHEIDop.woonplaats">Rotterdam</meta:user-defined>
    <meta:user-defined meta:name="DCTERMS.W3CDTF/DCTERMS.available">2020-04-15</meta:user-defined>
    <meta:user-defined meta:name="DCTERMS.W3CDTF/OVERHEIDop.jaargang">2020</meta:user-defined>
    <meta:user-defined meta:name="OVERHEIDop.publicationIssue">97767</meta:user-defined>
    <meta:user-defined meta:name="OVERHEIDop.GmbID/DC.identifier">gmb-2020-97767</meta:user-defined>
    <meta:user-defined meta:name="OVERHEIDop.versieInformatie"/>
  </office:meta>
</office:document-meta>
</file>