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Secr. Janss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ecr. Janssenstraat 13, 6624 AC, Heerewaarden.</text:p>
            <text:p text:style-name="common-al">Het besluit tot niet-behandelen is verzonden op 7 januari 2020 en heeft betrekking op het plaatsen van dakkapell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7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56 425315</meta:user-defined>
    <meta:user-defined meta:name="DC.title">Niet in behandeling genomen aanvraag omgevingsvergunning: Heerewaarden, Secr. Janssenstraat 13</meta:user-defined>
    <meta:user-defined meta:name="OVERHEID.PostcodeHuisnummer/OVERHEIDop.postcodeHuisnummer">6624AC 13</meta:user-defined>
    <meta:user-defined meta:name="OVERHEIDop.straatnaam">Secr. Janssenstraat</meta:user-defined>
    <meta:user-defined meta:name="OVERHEIDop.woonplaats">Heerewa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75</meta:user-defined>
    <meta:user-defined meta:name="OVERHEIDop.GmbID/DC.identifier">gmb-2020-9775</meta:user-defined>
    <meta:user-defined meta:name="OVERHEIDop.versieInformatie"/>
  </office:meta>
</office:document-meta>
</file>