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ojectafwijkingsbesluit) verleend (achter) Meije 300 en 300A in Zegveld (De Blauwe Mei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ls gevolg van een gerechtelijke uitspraak opnieuw (grotendeels) een omgevingsvergunning (projectafwijkingsbesluit) hebben verleend met toepassing van:</text:p>
            <text:p text:style-name="common-al">artikel 2.12, lid 1, sub a, onder 3° van de Wabo (Wet algemene bepalingen omgevingsrecht) voor:</text:p>
            <text:p text:style-name="common-al">de uitbreiding van bedrijfsactiviteiten en de realisatie van enkele bouwwerken op het perceel plaatselijk bekend achter Meije 300 en 300A te Zegveld (Registratienummer W-2015-0152). De afwijking van het bestemmingsplan ‘Landelijk gebied Nieuwkoop’ is noodzakelijk omdat de gevraagde gebruiks- en bouwactiviteiten in strijd zijn met de huidige bestemmingen ‘cultuur en ontspanning’, ‘tuin-onbebouwd’ en ‘water’ die het perceel op dit moment heeft.</text:p>
            <text:p text:style-name="common-al">
            <text:span text:style-name="nadrukvet">Ter inzage</text:span>
          </text:p>
            <text:p text:style-name="common-al">De op het plan betrekking hebbende stukken liggen met ingang van 16 april 2020 zes weken voor een ieder (op afspraak) ter inzage in het Klant Contact Centrum van de gemeente Nieuwkoop (voor openingstijden en adresgegevens en het maken van een afspraak zie www.nieuwkoop.nl).</text:p>
            <text:p text:style-name="common-al">Het plan is tevens te raadplegen via www.overheid.nl en de landelijke voorziening www.ruimtelijkeplannen.nl (IMRO-code: NL.IMRO.0569.ovMEIdemeije300-he01)</text:p>
            <text:p text:style-name="common-al">
            <text:span text:style-name="nadrukvet">Rechtsmiddelen</text:span>
          </text:p>
            <text:p text:style-name="common-al">Als u het niet eens bent met dit besluit kunt u, als belanghebbende, op grond van artikel 6:8, lid 4, van de Algemene wet bestuursrecht (hierna: Awb) binnen zes weken na de dag waarop het besluit ter inzage is gelegd (overeenkomstig artikel 3:44, eerste lid, sub a, van de Awb) een gemotiveerd beroepsschrift indienen. De Afdeling bestuursrechtspraak van de Raad van State heeft in haar uitspraak van 24 december 2019 (ECLI:NL:RVS:2019:4438) bepaald dat tegen dit nieuwe besluit slechts bij de Afdeling beroep kan worden ingesteld (postbus 20019, 2500 EA DEN HAAG). Een beroepschrift schorst de werking van het besluit niet. Voor het instellen van beroep is griffierecht verschuldigd.</text:p>
            <text:p text:style-name="common-al">Het beroepschrift moet ondertekend worden en ten minste de naam en het adres van de indiener, de dagtekening, een omschrijving van het besluit waartegen het beroep gericht is en de gronden van het beroep bevatten.</text:p>
            <text:p text:style-name="common-al">Op grond van artikel 8.81 van de Awb kan een belanghebbende die een beroepschrift heeft ingediend de voorzieningenrechter van de Afdeling bestuursrechtspraak van de Raad van State (postbus 20019, 2500 EA DEN HAAG) verzoeken om een voorlopige voorziening te treffen als onverwijlde spoed, gelet op de betrokken belangen, dit vereist. Voor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773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3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3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5353.67 460242.46</meta:user-defined>
    <meta:user-defined meta:name="DC.title">Omgevingsvergunning (projectafwijkingsbesluit) verleend (achter) Meije 300 en 300A in Zegveld (De Blauwe Meije)</meta:user-defined>
    <meta:user-defined meta:name="OVERHEID.PostcodeHuisnummer/OVERHEIDop.postcodeHuisnummer">3474MD 300</meta:user-defined>
    <meta:user-defined meta:name="OVERHEIDop.straatnaam">Meije</meta:user-defined>
    <meta:user-defined meta:name="OVERHEIDop.woonplaats">Zegveld</meta:user-defined>
    <meta:user-defined meta:name="DCTERMS.W3CDTF/DCTERMS.available">2020-04-15</meta:user-defined>
    <meta:user-defined meta:name="DCTERMS.W3CDTF/OVERHEIDop.jaargang">2020</meta:user-defined>
    <meta:user-defined meta:name="OVERHEIDop.externeBijlage">00. besluit|exb-2020-19743</meta:user-defined>
    <meta:user-defined meta:name="OVERHEIDop.externeBijlage">01. Aanvraagformulieren|exb-2020-19744</meta:user-defined>
    <meta:user-defined meta:name="OVERHEIDop.externeBijlage">02. Ruimtelijke onderb Buitenpl Blauwe Mije SRO|exb-2020-19745</meta:user-defined>
    <meta:user-defined meta:name="OVERHEIDop.externeBijlage">03. Voortoets Natuurbeschermingswet Blauwe Meije|exb-2020-19746</meta:user-defined>
    <meta:user-defined meta:name="OVERHEIDop.externeBijlage">04. Essentietabel Natura2000 Nieuwk Plassen&amp;Haeck|exb-2020-19747</meta:user-defined>
    <meta:user-defined meta:name="OVERHEIDop.externeBijlage">05. AERIUSregister 15-06-2016 kenmerk RNL1AYscB9uy|exb-2020-19748</meta:user-defined>
    <meta:user-defined meta:name="OVERHEIDop.externeBijlage">06. Natuurtoets bestemmingsplan Landelijk gebied|exb-2020-19749</meta:user-defined>
    <meta:user-defined meta:name="OVERHEIDop.externeBijlage">07. Parkeeronderzoek Goudappel Coffeng 17-03-2017|exb-2020-19750</meta:user-defined>
    <meta:user-defined meta:name="OVERHEIDop.externeBijlage">08. Bedrijfsplan 2016 De Blauwe Meije 18-05-2016|exb-2020-19751</meta:user-defined>
    <meta:user-defined meta:name="OVERHEIDop.externeBijlage">09  tekening tochtportaal|exb-2020-19752</meta:user-defined>
    <meta:user-defined meta:name="OVERHEIDop.externeBijlage">11. Verklaring geenbedenkingen OmgdienstHaaglanden|exb-2020-19753</meta:user-defined>
    <meta:user-defined meta:name="OVERHEIDop.externeBijlage">12. Email provincie ZuidHolland verordening Ruimte|exb-2020-19754</meta:user-defined>
    <meta:user-defined meta:name="OVERHEIDop.externeBijlage">13a. Advies Hoogheemraadschap Rijnland 25-02-2016|exb-2020-19755</meta:user-defined>
    <meta:user-defined meta:name="OVERHEIDop.externeBijlage">13b. Advies Hoogheemraadschap Rijnland 14-09-2016|exb-2020-19756</meta:user-defined>
    <meta:user-defined meta:name="OVERHEIDop.externeBijlage">13c. Advies Hoogheemraadschap Rijnland 10-10-2016|exb-2020-19757</meta:user-defined>
    <meta:user-defined meta:name="OVERHEIDop.externeBijlage">14. Welstandsadvies gemeente Woerden  01-03-2016|exb-2020-19758</meta:user-defined>
    <meta:user-defined meta:name="OVERHEIDop.externeBijlage">15. Situatietekening van d.d. 26-08-2016|exb-2020-19759</meta:user-defined>
    <meta:user-defined meta:name="OVERHEIDop.externeBijlage">16. Reactie Omgevingsdienst WestHolland 23-09-2016|exb-2020-19760</meta:user-defined>
    <meta:user-defined meta:name="OVERHEIDop.externeBijlage">17. Nota van beantwoording zienswijzen|exb-2020-19761</meta:user-defined>
    <meta:user-defined meta:name="OVERHEIDop.externeBijlage">18. Nota van wijzigingen|exb-2020-19762</meta:user-defined>
    <meta:user-defined meta:name="OVERHEIDop.externeBijlage">19. Akoestischonderzoek industrielawaai 27-09-2018|exb-2020-19763</meta:user-defined>
    <meta:user-defined meta:name="OVERHEIDop.externeBijlage">20. Notitie geluid odwh d.d. 12-09-2019|exb-2020-19764</meta:user-defined>
    <meta:user-defined meta:name="OVERHEIDop.externeBijlage">21. Plaatsingsplan bebording|exb-2020-19765</meta:user-defined>
    <meta:user-defined meta:name="OVERHEIDop.externeBijlage">22. Stikstofnotitie &amp; AERIUS berekening 13-03-2020|exb-2020-19766</meta:user-defined>
    <meta:user-defined meta:name="OVERHEIDop.publicationIssue">97735</meta:user-defined>
    <meta:user-defined meta:name="OVERHEIDop.GmbID/DC.identifier">gmb-2020-97735</meta:user-defined>
    <meta:user-defined meta:name="OVERHEIDop.versieInformatie"/>
  </office:meta>
</office:document-meta>
</file>