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melding ontvangen voor activiteiten waarvoor geen vergunningplicht geldt op locatie Uilenhoeve 39 te Leusden. De melding is geregistreerd onder zaaknummer SLM-2020-014. De aanvraag betreft het uitbreiden en duurzaam renoverenvan een schoolgebouw tbv kindcentrum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74 460168</meta:user-defined>
    <meta:user-defined meta:name="DC.title">Kennisgeving ontvangst b1469 Uilenhoeve 39 te Leusden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30</meta:user-defined>
    <meta:user-defined meta:name="OVERHEIDop.GmbID/DC.identifier">gmb-2020-97730</meta:user-defined>
    <meta:user-defined meta:name="OVERHEIDop.versieInformatie"/>
  </office:meta>
</office:document-meta>
</file>