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eemstede houdt een digitale raadsvergadering op 23 april 2020 om 20.00 uur. U bent van harte uitgenodigd deze <text:span text:style-name="nadrukcur">digitale </text:span>vergadering te volgen via: <text:a xlink:href="http://www.gemeentebestuur.heemstede.nl/" xlink:type="simple">www.gemeentebestuur.heemstede.nl</text:a></text:p>
            <text:p text:style-name="last-al"/>
            <text:p text:style-name="tussenkopcur">Op de agenda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V</text:span>aststellen agenda raadsvergadering 23 april 2020</text:p>
              </text:list-item>
            </text:list>
            <text:p text:style-name="tussenkopcur">Bespreekpunten:</text:p>
            <text:list text:style-name="id1-3-2-1-1-6">
              <text:list-item text:style-override="id1-3-2-1-1-6-1">
                <text:number>•</text:number>
                <text:p text:style-name="al">Vaststellen nota Duurzaam Heemstede 2020-2024 inclusief Uitvoeringsprogramma 2020/2021</text:p>
              </text:list-item>
            </text:list>
            <text:p text:style-name="tussenkopcur">Hamerpunten:</text:p>
            <text:list text:style-name="id1-3-2-1-1-8">
              <text:list-item text:style-override="id1-3-2-1-1-8-1">
                <text:number>•</text:number>
                <text:p text:style-name="al">Renovatie openbare ruimte rondom complex Spaarneborgh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tussenkopcur">Overige punten:</text:p>
            <text:list text:style-name="id1-3-2-1-1-10">
              <text:list-item text:style-override="id1-3-2-1-1-10-1">
                <text:number>•</text:number>
                <text:p text:style-name="al">Lijst van Ingekomen Stukken raadsvergadering 23 april 2020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raad.heemstede.nl vindt u de stukken waarover de raad besluit.</text:span></text:p>
            <text:p><text:span text:style-name="functie">Meer weten? Neem contact op met de raadsgriffie via telefoonnummer (023) 548 56 46 of per e-mail raadsgriffier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7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Vergadering gemeenteraa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21</meta:user-defined>
    <meta:user-defined meta:name="OVERHEIDop.GmbID/DC.identifier">gmb-2020-97721</meta:user-defined>
    <meta:user-defined meta:name="OVERHEIDop.versieInformatie"/>
  </office:meta>
</office:document-meta>
</file>