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3-1">
      <text:list-level-style-bullet text:bullet-char="•" text:level="1">
        <style:list-level-properties text:min-label-width="10mm"/>
      </text:list-level-style-bullet>
    </text:list-style>
    <text:list-style style:name="id1-3-2-2-2-3-16-3-2">
      <text:list-level-style-bullet text:bullet-char="•" text:level="1">
        <style:list-level-properties text:min-label-width="10mm"/>
      </text:list-level-style-bullet>
    </text:list-style>
    <text:list-style style:name="id1-3-2-2-2-3-16-3-3">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4-5-1-1">
      <style:table-column-properties/>
    </style:style>
    <style:style style:family="table-column" style:parent-style-name="colspec" style:name="id1-3-2-2-19-4-5-1-2">
      <style:table-column-properties/>
    </style: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leerlingenvervoer (Verordening leerlingenvervoer gemeente Ede 2020)</text:p>
      <text:section text:name="regeling_id1-3-2" text:style-name="regeling">
        <text:section text:name="aanhef_id1-3-2-1" text:style-name="aanhef">
          <text:section text:name="preambule_id1-3-2-1-1" text:style-name="preambule">
            <text:p text:style-name="al">De raad van de gemeente Ede;</text:p>
            <text:p text:style-name="al"> gelezen het voorstel van burgemeester en wethouders van 25 februari 2020,</text:p>
            <text:p text:style-name="al"> gelet op artikel 149 van de Gemeentewet, artikel 4 van de Wet op het primair onderwijs, artikel 4 van de Wet op het voortgezet onderwijs en de Wet op de expertisecentra;</text:p>
            <text:p text:style-name="al">BESLUIT:</text:p>
            <text:p text:style-name="al"> vast te stellen de Verordening leerlingenvervoer gemeente Ede 2020.</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eigen vervoer: vervoer per eigen motorvoertuig of (brom)fiets / e-bike;</text:p>
              </text:list-item>
              <text:list-item text:style-override="id1-3-2-2-2-3-5">
                <text:number>•</text:number>
                <text:p text:style-name="al">gehandicapte leerling: een leerling, die door een lichamelijke, verstandelijke, zintuiglijke of psychische handicap niet in staat is om, ook niet met begeleiding, van het openbaar vervoer, (brom)fiets / e-bike of het eigen vervoer gebruik te maken;</text:p>
              </text:list-item>
              <text:list-item text:style-override="id1-3-2-2-2-3-6">
                <text:number>•</text:number>
                <text:p text:style-name="al">leerling: leerling van een school als bedoeld in dit artikel;</text:p>
              </text:list-item>
              <text:list-item text:style-override="id1-3-2-2-2-3-7">
                <text:number>•</text:number>
                <text:p text:style-name="al">opdc: orthopedagogisch en -didactisch centrum als bedoeld in artikel 17a, lid10a, van de Wet op het voortgezet onderwijs</text:p>
              </text:list-item>
              <text:list-item text:style-override="id1-3-2-2-2-3-8">
                <text:number>•</text:number>
                <text:p text:style-name="al">openbaar vervoer: voor een ieder openstaand personenvervoer per bus, trein, metro, tram, veerdienst of auto;</text:p>
              </text:list-item>
              <text:list-item text:style-override="id1-3-2-2-2-3-9">
                <text:number>•</text:number>
                <text:p text:style-name="al">ouders: ouders, voogden of verzorgers van de leerling;</text:p>
              </text:list-item>
              <text:list-item text:style-override="id1-3-2-2-2-3-10">
                <text:number>•</text:number>
                <text:p text:style-name="al">reistijd: ’s morgens de tijd van het verlaten van de woning tot de overdracht op de school en ‘s middags in omgekeerde volgorde;</text:p>
              </text:list-item>
              <text:list-item text:style-override="id1-3-2-2-2-3-11">
                <text:number>•</text:number>
                <text:p text:style-name="al">samenwerkingsverband:</text:p>
                <text:list text:style-name="id1-3-2-2-2-3-11-3">
                  <text:list-item text:style-override="id1-3-2-2-2-3-11-3-1">
                    <text:number>•</text:number>
                    <text:p text:style-name="al">voor het primair onderwijs: samenwerkingsverband als bedoeld in artikel 18a, tweede en vijftiende lid, van de Wet op het primair onderwijs; of</text:p>
                  </text:list-item>
                  <text:list-item text:style-override="id1-3-2-2-2-3-11-3-2">
                    <text:number>•</text:number>
                    <text:p text:style-name="al">voor het voortgezet onderwijs: samenwerkingsverband als bedoeld in artikel 17a, tweede en zestiende lid, van de Wet op het voortgezet onderwijs;</text:p>
                  </text:list-item>
                </text:list>
              </text:list-item>
              <text:list-item text:style-override="id1-3-2-2-2-3-12">
                <text:number>•</text:number>
                <text:p text:style-name="al">school:</text:p>
                <text:list text:style-name="id1-3-2-2-2-3-12-3">
                  <text:list-item text:style-override="id1-3-2-2-2-3-12-3-1">
                    <text:number>•</text:number>
                    <text:p text:style-name="al">basisschool of speciale school voor basisonderwijs als bedoeld in de Wet op het primair onderwijs;</text:p>
                  </text:list-item>
                  <text:list-item text:style-override="id1-3-2-2-2-3-12-3-2">
                    <text:number>•</text:number>
                    <text:p text:style-name="al">school voor speciaal onderwijs of speciaal en voortgezet speciaal onderwijs of voortgezet speciaal onderwijs als bedoeld in de Wet op de expertisecentra; of</text:p>
                  </text:list-item>
                  <text:list-item text:style-override="id1-3-2-2-2-3-12-3-3">
                    <text:number>•</text:number>
                    <text:p text:style-name="al">school voor voortgezet onderwijs als bedoeld in de Wet op het voortgezet onderwijs;</text:p>
                  </text:list-item>
                </text:list>
              </text:list-item>
              <text:list-item text:style-override="id1-3-2-2-2-3-13">
                <text:number>•</text:number>
                <text:p text:style-name="al">stage: praktische leertijd bij beroepsopleiding;</text:p>
              </text:list-item>
              <text:list-item text:style-override="id1-3-2-2-2-3-14">
                <text:number>•</text:number>
                <text:p text:style-name="al">toegankelijke school: school waarop de leerling is aangewezen van de verlangde godsdienstige of levensbeschouwelijke richting dan wel de openbare school;</text:p>
              </text:list-item>
              <text:list-item text:style-override="id1-3-2-2-2-3-15">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6">
                <text:number>•</text:number>
                <text:p text:style-name="al">vervoersvoorziening:</text:p>
                <text:list text:style-name="id1-3-2-2-2-3-16-3">
                  <text:list-item text:style-override="id1-3-2-2-2-3-16-3-1">
                    <text:number>•</text:number>
                    <text:p text:style-name="al">vergoeding van de goedkoopst mogelijke wijze van openbaar vervoer voor de leerling en zo nodig diens begeleider;</text:p>
                  </text:list-item>
                  <text:list-item text:style-override="id1-3-2-2-2-3-16-3-2">
                    <text:number>•</text:number>
                    <text:p text:style-name="al">aanbieding van aangepast vervoer dat de gemeente verzorgt of doet verzorgen; of</text:p>
                  </text:list-item>
                  <text:list-item text:style-override="id1-3-2-2-2-3-16-3-3">
                    <text:number>•</text:number>
                    <text:p text:style-name="al">gehele of gedeeltelijke vergoeding van de door het college noodzakelijk geachte vervoerkosten van de leerling en zo nodig diens begeleider;</text:p>
                  </text:list-item>
                </text:list>
              </text:list-item>
              <text:list-item text:style-override="id1-3-2-2-2-3-17">
                <text:number>•</text:number>
                <text:p text:style-name="al">verzamelinkomen: inkomensgegevens als bedoeld in artikel 21, aanhef en onder e, van de Algemene wet inzake rijksbelastingen, in het peiljaar, bedoeld in artikel 4, zevende lid, van de Wet op het primair onderwijs;</text:p>
              </text:list-item>
              <text:list-item text:style-override="id1-3-2-2-2-3-18">
                <text:number>•</text:number>
                <text:p text:style-name="al">weekeinde en vakantievervoer: vervoer van de leerling tussen de woning van de ouders en de plaats waar de leerling, met het oog op het bij hem passend (voortgezet) speciaal onderwijs, verblijft;</text:p>
              </text:list-item>
              <text:list-item text:style-override="id1-3-2-2-2-3-19">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Het college kent, op aanvraag, aan de ouders van de in de gemeente verblijvende leerling(en) een vervoersvoorziening toe voor het schoolbezoek. Het college houdt daarbij rekening met de regels in deze verordening.</text:p>
              </text:list-item>
              <text:list-item text:style-override="id1-3-2-2-3-3">
                <text:number>2.</text:number>
                <text:p text:style-name="al">Wanneer het college een vervoersvoorziening toekent, verwacht zij van de ouders een eigen bijdrage als de ouders slechts voor een deel recht hebben op vergoeding van de vervoerskosten. De hoogte van deze eigen bijdrage hangt af van wat daarover is geregeld in artikel 16 en 17 van deze verordening. Als de eigen bijdrage niet of niet helemaal door de ouders wordt betaald vervalt de aanspraak op de vervoersvoorziening. Dat gebeurt ook als de ouders te laat betalen.</text:p>
              </text:list-item>
              <text:list-item text:style-override="id1-3-2-2-3-4">
                <text:number>3.</text:number>
                <text:p text:style-name="al">Met de regels in deze verordening blijft de verantwoordelijkheid van de ouders voor het schoolbezoek van hun kinderen bestaan.</text:p>
              </text:list-item>
              <text:list-item text:style-override="id1-3-2-2-3-5">
                <text:number>4.</text:number>
                <text:p text:style-name="al">Wanneer de leerling meerderjarig en handelingsbekwaam is, dan wordt de vervoersvoorziening op aanvraag verstrekt aan de leerling zelf.</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of opstapplaats en de dichtstbijzijnde voor de leerling toegankelijke school, tenzij vervoer naar een verder weggelegen school voor de gemeente goedkoper is en de ouders met het vervoer naar die school schriftelijk instemmen.</text:p>
              </text:list-item>
              <text:list-item text:style-override="id1-3-2-2-4-3">
                <text:number>2.</text:number>
                <text:p text:style-name="al">Ouders kunnen een vervoersvoorziening aanvragen voor het bezoeken van een school die verder weg ligt van de woning dan een andere school van dezelfde onderwijssoort. Dit kan alleen als de ouders schriftelijk verklaren dat zij grote bezwaren hebben tegen de richting van het onderwijs van de scholen waarop de leerling is aangewezen, die dichterbij de woning zijn gelegen.</text:p>
              </text:list-item>
            </text:list>
          </text:section>
          <text:section text:name="artikel_id1-3-2-2-5" text:style-name="artikel">
            <text:p text:style-name="artikel_kop_titel"><text:span text:style-name="artikel_kop_label">Artikel</text:span> <text:span text:style-name="artikel_kop_nr">4</text:span> De minimale afstand tussen de woning en school</text:p>
            <text:list text:style-name="id1-3-2-2-5-2">
              <text:list-item text:style-override="id1-3-2-2-5-2">
                <text:number>1.</text:number>
                <text:p text:style-name="al">Het college kent aan de ouders van de leerlingen een vergoeding toe als:</text:p>
                <text:list text:style-name="id1-3-2-2-5-2-3">
                  <text:list-item text:style-override="id1-3-2-2-5-2-3-1">
                    <text:number>a.</text:number>
                    <text:p text:style-name="al">de afstand van de woning naar de dichtstbijzijnde voor de leerling toegankelijke school voor basisonderwijs meer dan zes kilometer bedraagt;</text:p>
                  </text:list-item>
                  <text:list-item text:style-override="id1-3-2-2-5-2-3-2">
                    <text:number>b.</text:number>
                    <text:p text:style-name="al">de afstand van de woning naar het dichtstbijzijnde voor de leerling toegankelijke speciaal basisonderwijs meer dan vier kilometer bedraagt;</text:p>
                  </text:list-item>
                  <text:list-item text:style-override="id1-3-2-2-5-2-3-3">
                    <text:number>c.</text:number>
                    <text:p text:style-name="al">de afstand van de woning naar de dichtstbijzijnde voor de leerling toegankelijke school voor het speciaal onderwijs meer dan vier kilometer bedraagt.</text:p>
                  </text:list-item>
                  <text:list-item text:style-override="id1-3-2-2-5-2-3-4">
                    <text:number>d.</text:number>
                    <text:p text:style-name="al">de afstand van de woning naar de dichtstbijzijnde voor de leerling toegankelijke school voor voortgezet speciaal onderwijs meer dan vier kilometer bedraagt.</text:p>
                  </text:list-item>
                </text:list>
              </text:list-item>
              <text:list-item text:style-override="id1-3-2-2-5-3">
                <text:number>2.</text:number>
                <text:p text:style-name="al">Dit artikel geldt niet voor een gehandicapte leerling.</text:p>
              </text:list-item>
            </text:list>
          </text:section>
          <text:section text:name="artikel_id1-3-2-2-6" text:style-name="artikel">
            <text:p text:style-name="artikel_kop_titel"><text:span text:style-name="artikel_kop_label">Artikel</text:span> <text:span text:style-name="artikel_kop_nr">5</text:span> Toekenning vervoersvoorziening</text:p>
            <text:p text:style-name="al">Het college bepaalt de manier, het tijdstip van de verstrekking of de uitbetaling en de tijdsduur van de toegekende vervoersvoorziening.</text:p>
          </text:section>
          <text:section text:name="artikel_id1-3-2-2-7" text:style-name="artikel">
            <text:p text:style-name="artikel_kop_titel"><text:span text:style-name="artikel_kop_label">Artikel</text:span> <text:span text:style-name="artikel_kop_nr">6</text:span> Aanvraagprocedure</text:p>
            <text:list text:style-name="id1-3-2-2-7-2">
              <text:list-item text:style-override="id1-3-2-2-7-2">
                <text:number>1.</text:number>
                <text:p text:style-name="al">Een aanvraag voor een vervoersvoorziening gebeurt door het invullen, ondertekenen door ouders en inleveren van een aanvraagformulier bij het college.</text:p>
              </text:list-item>
              <text:list-item text:style-override="id1-3-2-2-7-3">
                <text:number>2.</text:number>
                <text:p text:style-name="al">Als dit voor een juiste beoordeling van de aanvraag nodig is, kan het college de ouders vragen aanvullende gegevens te verstrekken.</text:p>
              </text:list-item>
              <text:list-item text:style-override="id1-3-2-2-7-4">
                <text:number>3.</text:number>
                <text:p text:style-name="al">Het college besluit binnen acht weken over de aanvraag na ontvangst van alle benodigde gegevens.</text:p>
              </text:list-item>
              <text:list-item text:style-override="id1-3-2-2-7-5">
                <text:number>4.</text:number>
                <text:p text:style-name="al">Het college kan het besluit over de aanvraag met maximaal vier weken uitstellen en stelt de aanvrager hiervan schriftelijk op de hoogte.</text:p>
              </text:list-item>
              <text:list-item text:style-override="id1-3-2-2-7-6">
                <text:number>5.</text:number>
                <text:p text:style-name="al">Als dit voor een juiste beoordeling van de aanvraag nodig is, kan het college advies vragen aan deskundigen.</text:p>
              </text:list-item>
              <text:list-item text:style-override="id1-3-2-2-7-7">
                <text:number>6.</text:number>
                <text:p text:style-name="al">Als een vervoersvoorziening wordt toegekend dan geldt deze:</text:p>
                <text:list text:style-name="id1-3-2-2-7-7-3">
                  <text:list-item text:style-override="id1-3-2-2-7-7-3-1">
                    <text:number>a.</text:number>
                    <text:p text:style-name="al">wanneer het een vergoeding betreft, met ingang van de door de ouders verzochte datum. Het toekennen van een vergoeding met terugwerkende kracht is niet mogelijk;</text:p>
                  </text:list-item>
                  <text:list-item text:style-override="id1-3-2-2-7-7-3-2">
                    <text:number>b.</text:number>
                    <text:p text:style-name="al">wanneer het aangepast vervoer betreft, met ingang van een datum die zo goed mogelijk aansluit bij de door de ouders verzochte datum.</text:p>
                  </text:list-item>
                </text:list>
              </text:list-item>
            </text:list>
          </text:section>
          <text:section text:name="artikel_id1-3-2-2-8" text:style-name="artikel">
            <text:p text:style-name="artikel_kop_titel"><text:span text:style-name="artikel_kop_label">Artikel</text:span> <text:span text:style-name="artikel_kop_nr">7</text:span> Doorgeven van veranderingen</text:p>
            <text:list text:style-name="id1-3-2-2-8-2">
              <text:list-item text:style-override="id1-3-2-2-8-2">
                <text:number>1.</text:number>
                <text:p text:style-name="al">De ouders moeten veranderingen, die van invloed kunnen zijn op de toegekende vervoersvoorziening, direct schriftelijk of digitaal met vermelding van de datum van verandering doorgeven aan het college.</text:p>
              </text:list-item>
              <text:list-item text:style-override="id1-3-2-2-8-3">
                <text:number>2.</text:number>
                <text:p text:style-name="al">Als er sprake is van een verandering die van invloed is op de toegekende vervoersvoorziening, dan vervalt de aanspraak daarop. Het college kan opnieuw een vervoersvoorziening toekennen.</text:p>
              </text:list-item>
              <text:list-item text:style-override="id1-3-2-2-8-4">
                <text:number>3.</text:number>
                <text:p text:style-name="al">Als de ouders niet voldoen aan wat er in het eerste lid staat, en er sprake is van een verandering volgens het tweede lid en er daardoor ten onrechte een vervoersvoorziening is toegekend, dan vervalt de aanspraak op de vervoersvoorziening meteen. Het college kan daarna opnieuw een vervoersvoorziening toekennen en deelt zijn besluit schriftelijk mee aan de ouders.</text:p>
              </text:list-item>
              <text:list-item text:style-override="id1-3-2-2-8-5">
                <text:number>4.</text:number>
                <text:p text:style-name="al">Als ouders ten onrechte vergoedingen hebben ontvangen dan kan dit van de ouders worden teruggevorderd of worden verrekend bij een eventuele nieuw toegekende vervoersvoorziening.</text:p>
              </text:list-item>
            </text:list>
          </text:section>
          <text:section text:name="artikel_id1-3-2-2-9" text:style-name="artikel">
            <text:p text:style-name="artikel_kop_titel"><text:span text:style-name="artikel_kop_label">Artikel</text:span> <text:span text:style-name="artikel_kop_nr">8</text:span> Peildatum leeftijd leerling</text:p>
            <text:p text:style-name="al">Voor het toekennen van een vervoersvoorziening op basis van artikel 13 geldt de leeftijd van de leerling op 1 augustus van het schooljaar waarop de voorziening betrekking heeft.</text:p>
          </text:section>
          <text:section text:name="artikel_id1-3-2-2-10" text:style-name="artikel">
            <text:p text:style-name="artikel_kop_titel"><text:span text:style-name="artikel_kop_label">Artikel</text:span> <text:span text:style-name="artikel_kop_nr">9</text:span> Andere vergoedingen</text:p>
            <text:p text:style-name="al">Als de leerling , ouder of verzorger een vergoeding voor reiskosten ontvangt vanuit een andere regeling, dan wordt dit bedrag in mindering gebracht op de vergoeding van de vervoersvoorziening.</text:p>
          </text:section>
          <text:section text:name="artikel_id1-3-2-2-11" text:style-name="artikel">
            <text:p text:style-name="artikel_kop_titel"><text:span text:style-name="artikel_kop_label">Artikel</text:span> <text:span text:style-name="artikel_kop_nr">10</text:span> Volgorde vergoeding leerlingenvervoer</text:p>
            <text:list text:style-name="id1-3-2-2-11-2">
              <text:list-item text:style-override="id1-3-2-2-11-2">
                <text:number>1.</text:number>
                <text:p text:style-name="al">Bij de vergoeding van het leerlingenvervoer is de voor het college goedkoopst mogelijke wijze van vervoer het uitgangspunt.</text:p>
              </text:list-item>
              <text:list-item text:style-override="id1-3-2-2-11-3">
                <text:number>2.</text:number>
                <text:p text:style-name="al">Het college verwacht dat de leerling zelfstandig, of onder begeleiding, per (brom)fiets / e-bike naar school gaat.</text:p>
              </text:list-item>
              <text:list-item text:style-override="id1-3-2-2-11-4">
                <text:number>3.</text:number>
                <text:p text:style-name="al">Als het leerlingenvervoer per (brom)fiets / e-bike niet mogelijk is, dan vindt het leerlingenvervoer plaats met het eigen vervoer volgens artikel 15.</text:p>
              </text:list-item>
              <text:list-item text:style-override="id1-3-2-2-11-5">
                <text:number>4.</text:number>
                <text:p text:style-name="al">Als het leerlingenvervoer met het eigen vervoer niet mogelijk is, dan vindt het leerlingenvervoer plaats door middel van het openbaar vervoer, eventueel onder begeleiding volgens artikel 13, eerste lid.</text:p>
              </text:list-item>
              <text:list-item text:style-override="id1-3-2-2-11-6">
                <text:number>5.</text:number>
                <text:p text:style-name="al">Als het leerlingenvervoer met het openbaar vervoer niet mogelijk is, dan verstrekt het college een voorziening voor aangepast vervoer volgens artikel 14.</text:p>
              </text:list-item>
              <text:list-item text:style-override="id1-3-2-2-11-7">
                <text:number>6.</text:number>
                <text:p text:style-name="al">Een combinatie van de genoemde soorten vervoer is ook mogelijk.</text:p>
              </text:list-item>
            </text:list>
          </text:section>
          <text:section text:name="paragraaf_id1-3-2-2-12" text:style-name="paragraaf">
            <text:p text:style-name="paragraaf_kop"><text:span text:style-name="label">§</text:span> <text:span text:style-name="nr">2</text:span> Bepalingen over het vervoer van leerlingen van scholen voor primair onderwijs</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1</text:span> Algemene bepalingen over het vervoer van leerlingen van scholen voor primair onderwijs</text:p>
            <text:list text:style-name="id1-3-2-2-13-2">
              <text:list-item text:style-override="id1-3-2-2-13-2">
                <text:number>1.</text:number>
                <text:p text:style-name="al">In deze paragraaf is een school:</text:p>
                <text:list text:style-name="id1-3-2-2-13-2-3">
                  <text:list-item text:style-override="id1-3-2-2-13-2-3-1">
                    <text:number>a.</text:number>
                    <text:p text:style-name="al">een basisschool of speciale school voor basisonderwijs volgens de Wet op het primair onderwijs; of</text:p>
                  </text:list-item>
                  <text:list-item text:style-override="id1-3-2-2-13-2-3-2">
                    <text:number>b.</text:number>
                    <text:p text:style-name="al">een school voor speciaal onderwijs.</text:p>
                  </text:list-item>
                </text:list>
              </text:list-item>
              <text:list-item text:style-override="id1-3-2-2-13-3">
                <text:number>2.</text:number>
                <text:p text:style-name="al">Rekening houdend met wat er in artikel 3 staat wordt een vervoersvoorziening verstrekt over de afstand tussen de woning of de opstapplaats en:</text:p>
                <text:list text:style-name="id1-3-2-2-13-3-3">
                  <text:list-item text:style-override="id1-3-2-2-13-3-3-1">
                    <text:number>a.</text:number>
                    <text:p text:style-name="al">de dichtstbijzijnde voor de leerling toegankelijke speciale school voor basisonderwijs die in het samenwerkingsverband zit van de basisschool waarvan de leerling afkomstig is; of</text:p>
                  </text:list-item>
                  <text:list-item text:style-override="id1-3-2-2-13-3-3-2">
                    <text:number>b.</text:number>
                    <text:p text:style-name="al">een andere speciale school voor basisonderwijs in het onder samenwerkingsverband volgens a, als het vervoer naar die school voor de gemeente goedkoper is dan het vervoer naar de speciale school voor basisonderwijs, volgens a.</text:p>
                  </text:list-item>
                </text:list>
              </text:list-item>
            </text:list>
          </text:section>
          <text:section text:name="artikel_id1-3-2-2-14" text:style-name="artikel">
            <text:p text:style-name="artikel_kop_titel"><text:span text:style-name="artikel_kop_label">Artikel</text:span> <text:span text:style-name="artikel_kop_nr">12</text:span> Vergoeding van de kosten van openbaar vervoer en vervoer per (brom)fiets / e-bike</text:p>
            <text:list text:style-name="id1-3-2-2-14-2">
              <text:list-item text:style-override="id1-3-2-2-14-2">
                <text:number>1.</text:number>
                <text:p text:style-name="al">Gaat een leerling naar een school volgens artikel 11, dan ontvangen de ouders een vergoeding op basis van de kosten van het openbaar vervoer. De afstand van de woning naar de dichtstbijzijnde voor de leerling toegankelijke school moet wel groter zijn dan de minimale afstand volgens artikel 4.</text:p>
              </text:list-item>
              <text:list-item text:style-override="id1-3-2-2-14-3">
                <text:number>2.</text:number>
                <text:p text:style-name="al">Als ouders recht hebben op een vergoeding volgens het eerste lid en het college vindt dat de leerling, met of zonder begeleiding, gebruik kan maken van het vervoer per (brom)fiets / e-bike, dan ontvangen de ouders een vergoeding op basis van de kosten van het vervoer per (brom)fiets / e-bike afgeleid van de CAO Rijk.</text:p>
              </text:list-item>
            </text:list>
          </text:section>
          <text:section text:name="artikel_id1-3-2-2-15" text:style-name="artikel">
            <text:p text:style-name="artikel_kop_titel"><text:span text:style-name="artikel_kop_label">Artikel</text:span> <text:span text:style-name="artikel_kop_nr">13</text:span> Vergoeding van de kosten van openbaar vervoer of vervoer per (brom)fiets / e-bike voor een begeleider</text:p>
            <text:list text:style-name="id1-3-2-2-15-2">
              <text:list-item text:style-override="id1-3-2-2-15-2">
                <text:number>1.</text:number>
                <text:p text:style-name="al">Gaat een leerling naar een school volgens artikel 11, dan ontvangen de ouders een vergoeding op basis van de kosten van het openbaar vervoer of vervoer per (brom)fiets / e-bike voor de leerling én een begeleider als:</text:p>
                <text:list text:style-name="id1-3-2-2-15-2-3">
                  <text:list-item text:style-override="id1-3-2-2-15-2-3-1">
                    <text:number>a.</text:number>
                    <text:p text:style-name="al">aanspraak bestaat op een vergoeding volgens artikel 12, de leerling jonger dan negen jaar is en de ouders aan het college hebben aangetoond dat de leerling niet zelfstandig van het openbaar vervoer of vervoer per fiets / e-bike gebruik kan maken; of</text:p>
                  </text:list-item>
                  <text:list-item text:style-override="id1-3-2-2-15-2-3-2">
                    <text:number>b.</text:number>
                    <text:p text:style-name="al">een gehandicapte leerling die niet zelfstandig van het openbaar vervoer of de fiets / e-bike gebruik kan maken.</text:p>
                  </text:list-item>
                </text:list>
              </text:list-item>
              <text:list-item text:style-override="id1-3-2-2-15-3">
                <text:number>2.</text:number>
                <text:p text:style-name="al">Als de begeleider meer dan één leerling tegelijk begeleidt, dan worden alleen de kosten van het vervoer van één begeleider vergoed.</text:p>
              </text:list-item>
            </text:list>
          </text:section>
          <text:section text:name="artikel_id1-3-2-2-16" text:style-name="artikel">
            <text:p text:style-name="artikel_kop_titel"><text:span text:style-name="artikel_kop_label">Artikel</text:span> <text:span text:style-name="artikel_kop_nr">14</text:span> Vervoersvoorziening in de vorm van aangepast vervoer</text:p>
            <text:list text:style-name="id1-3-2-2-16-2">
              <text:list-item text:style-override="id1-3-2-2-16-2">
                <text:number>1.</text:number>
                <text:p text:style-name="al">Gaat een leerling naar een school volgens artikel 11, dan kent het college aan de ouders een vervoersvoorziening toe in de vorm van aangepast vervoer als:</text:p>
                <text:list text:style-name="id1-3-2-2-16-2-3">
                  <text:list-item text:style-override="id1-3-2-2-16-2-3-1">
                    <text:number>a.</text:number>
                    <text:p text:style-name="al">aanspraak bestaat op een vergoeding volgens de artikelen 12 of 13 én de leerling met het openbaar vervoer naar school of terug meer dan anderhalf uur onderweg is én de reistijd minimaal kan worden gehalveerd;</text:p>
                  </text:list-item>
                  <text:list-item text:style-override="id1-3-2-2-16-2-3-2">
                    <text:number>b.</text:number>
                    <text:p text:style-name="al">aanspraak bestaat op een vergoeding volgens de artikelen 12 of 13 en openbaar vervoer ontbreekt, tenzij het college vindt dat de leerling onder begeleiding gebruik kan maken van het vervoer per (brom)fiets / e-bike;</text:p>
                  </text:list-item>
                  <text:list-item text:style-override="id1-3-2-2-16-2-3-3">
                    <text:number>c.</text:number>
                    <text:p text:style-name="al">aanspraak bestaat op een vergoeding volgens artikel 13 en de ouders aan het college hebben aangetoond dat begeleiding van de leerling door henzelf of anderen onmogelijk is, of tot ernstige benadeling van het gezin zal leiden en een andere oplossing niet mogelijk is; of</text:p>
                  </text:list-item>
                  <text:list-item text:style-override="id1-3-2-2-16-2-3-4">
                    <text:number>d.</text:number>
                    <text:p text:style-name="al">de gehandicapte leerling die, volgens het college, niet in staat is – ook niet onder begeleiding – van openbaar vervoer gebruik te maken.</text:p>
                  </text:list-item>
                </text:list>
              </text:list-item>
              <text:list-item text:style-override="id1-3-2-2-16-3">
                <text:number>2.</text:number>
                <text:p text:style-name="al">Als begeleiding in het aangepast vervoer nodig is, dan vergoedt het college alleen de vervoerskosten die nodig zijn voor de begeleiding van de leerling in het aangepast vervoer.</text:p>
              </text:list-item>
            </text:list>
          </text:section>
          <text:section text:name="artikel_id1-3-2-2-17" text:style-name="artikel">
            <text:p text:style-name="artikel_kop_titel"><text:span text:style-name="artikel_kop_label">Artikel</text:span> <text:span text:style-name="artikel_kop_nr">15</text:span> Vergoeding op basis van de kosten van eigen vervoer</text:p>
            <text:list text:style-name="id1-3-2-2-17-2">
              <text:list-item text:style-override="id1-3-2-2-17-2">
                <text:number>1.</text:number>
                <text:p text:style-name="al">Als er aanspraak bestaat op een vervoersvoorziening, dan kan het college de ouders op aanvraag toestaan één of meer leerlingen zelf te vervoeren of te laten vervoeren.</text:p>
              </text:list-item>
              <text:list-item text:style-override="id1-3-2-2-17-3">
                <text:number>2.</text:number>
                <text:p text:style-name="al">Als ouders toestemming volgens het vorige lid hebben, dan vergoedt het college aan de ouders:</text:p>
                <text:list text:style-name="id1-3-2-2-17-3-3">
                  <text:list-item text:style-override="id1-3-2-2-17-3-3-1">
                    <text:number>a.</text:number>
                    <text:p text:style-name="al">die recht hebben op een vergoeding op basis van het openbaar vervoer, een bedrag op basis van de kosten van het openbaar vervoer, behalve als de leerling kan reizen per (brom)fiets / e-bike. In dat geval vergoedt het college een bedrag op basis van een kilometervergoeding voor de (brom)fiets / e-bike afgeleid van de CAO Rijk; of</text:p>
                  </text:list-item>
                  <text:list-item text:style-override="id1-3-2-2-17-3-3-2">
                    <text:number>b.</text:number>
                    <text:p text:style-name="al">die recht hebben op een voorziening in de vorm van aangepast vervoer, een bedrag op basis van een kilometervergoeding voor de auto afgeleid van de CAO Rijk, behalve in situaties volgens het vierde lid.</text:p>
                  </text:list-item>
                </text:list>
              </text:list-item>
              <text:list-item text:style-override="id1-3-2-2-17-4">
                <text:number>3.</text:number>
                <text:p text:style-name="al">Als ouders toestemming hebben volgens lid 1, dan vergoedt het college aan de ouders die meer dan één leerling tegelijk zelf vervoeren of laten vervoeren, een bedrag op basis van een kilometervergoeding voor de auto afgeleid van de CAO Rijk, behalve in situaties volgens het vierde lid. In dat geval vergoedt het college aan de ouders de kosten van het vervoer van één leerling.</text:p>
              </text:list-item>
              <text:list-item text:style-override="id1-3-2-2-17-5">
                <text:number>4.</text:number>
                <text:p text:style-name="al">Aan de ouders die één of meer leerlingen laten vervoeren door andere ouders, die van de gemeente voor het vervoer van één of meer leerlingen een vergoeding ontvangen, wordt door het college geen vergoeding verstrekt.</text:p>
              </text:list-item>
            </text:list>
          </text:section>
          <text:section text:name="artikel_id1-3-2-2-18" text:style-name="artikel">
            <text:p text:style-name="artikel_kop_titel"><text:span text:style-name="artikel_kop_label">Artikel</text:span> <text:span text:style-name="artikel_kop_nr">16</text:span> Drempelbedrag</text:p>
            <text:list text:style-name="id1-3-2-2-18-2">
              <text:list-item text:style-override="id1-3-2-2-18-2">
                <text:number>1.</text:number>
                <text:p text:style-name="al">Wanneer een leerling naar een school voor basisonderwijs of een speciale school voor basisonderwijs gaat, en er wordt voldaan aan het afstandscriterium volgens artikel 4, wordt alleen een vergoeding toegekend:</text:p>
                <text:list text:style-name="id1-3-2-2-18-2-3">
                  <text:list-item text:style-override="id1-3-2-2-18-2-3-1">
                    <text:number>a.</text:number>
                    <text:p text:style-name="al">Als het verzamelinkomen van de ouder(s) hoger is dan € 26.550 per jaar én de reiskosten van de leerling groter zijn dan de kosten van het openbaar vervoer volgens artikel 12; of</text:p>
                  </text:list-item>
                  <text:list-item text:style-override="id1-3-2-2-18-2-3-2">
                    <text:number>b.</text:number>
                    <text:p text:style-name="al">Als het verzamelinkomen van de ouder(s) lager is dan € 26.550 per jaar.</text:p>
                  </text:list-item>
                </text:list>
              </text:list-item>
              <text:list-item text:style-override="id1-3-2-2-18-3">
                <text:number>2.</text:number>
                <text:p text:style-name="al">Als het college het vervoer zelf verzorgt of laat verzorgen, in plaats van een vergoeding in geld toe te kennen, dan betalen de ouders van een leerling die een school voor basisonderwijs of een speciale school voor basisonderwijs bezoekt, per leerling per schooljaar een eigen bijdrage. Deze eigen bijdrage is gelijk aan de kosten van het openbaar vervoer over de afstand volgens artikel 4. Dit geldt alleen als het verzamelinkomen van de ouders meer bedraagt dan € 26.550,-.</text:p>
              </text:list-item>
              <text:list-item text:style-override="id1-3-2-2-18-4">
                <text:number>3.</text:number>
                <text:p text:style-name="al">De kosten voor openbaar vervoer uit het eerste en tweede lid, betreffen de kosten die redelijkerwijs zouden worden gemaakt over de afstand volgens artikel 4. Dit geldt ongeacht de aanwezigheid van openbaar vervoer of het daadwerkelijk gebruik ervan. Bij het bepalen van de kosten wordt rekening gehouden met de kortingen die de leerling kan krijgen.</text:p>
              </text:list-item>
              <text:list-item text:style-override="id1-3-2-2-18-5">
                <text:number>4.</text:number>
                <text:p text:style-name="al">Het bedrag van € 26.550,- uit het eerste en tweede lid, wordt met ingang van 1 januari 2021 jaarlijks aangepast. Dit gebeurt aan de hand van de wijziging die het indexcijfer van de regelingslonen van volwassen werknemers heeft ondergaan ten opzichte van 1 januari van het voorafgaande jaar. Het bedrag wordt naar beneden afgerond op een veelvoud van € 450,-.</text:p>
              </text:list-item>
              <text:list-item text:style-override="id1-3-2-2-18-6">
                <text:number>5.</text:number>
                <text:p text:style-name="al">Als een leerling na het begin van het schooljaar instroomt en/of uitstroomt, wordt de hoogte van de eigen bijdrage evenredig aangepast.</text:p>
              </text:list-item>
              <text:list-item text:style-override="id1-3-2-2-18-7">
                <text:number>6.</text:number>
                <text:p text:style-name="al">Het inkomen van de ouders is het verzamelinkomen zoals dat door de Belastingdienst is vastgesteld over het tweede kalenderjaar voorafgaand aan het schooljaar waarvoor vergoeding van de vervoerskosten wordt gevraagd.</text:p>
              </text:list-item>
              <text:list-item text:style-override="id1-3-2-2-18-8">
                <text:number>7.</text:number>
                <text:p text:style-name="al">Dit artikel geldt niet voor leerlingen die in aanmerking komen voor een fietsvergoeding.</text:p>
              </text:list-item>
              <text:list-item text:style-override="id1-3-2-2-18-9">
                <text:number>8.</text:number>
                <text:p text:style-name="al">Dit artikel geldt niet voor gehandicapte leerlingen.</text:p>
              </text:list-item>
            </text:list>
          </text:section>
          <text:section text:name="artikel_id1-3-2-2-19" text:style-name="artikel">
            <text:p text:style-name="artikel_kop_titel"><text:span text:style-name="artikel_kop_label">Artikel</text:span> <text:span text:style-name="artikel_kop_nr">17</text:span> Financiële draagkracht</text:p>
            <text:list text:style-name="id1-3-2-2-19-2">
              <text:list-item text:style-override="id1-3-2-2-19-2">
                <text:number>1.</text:number>
                <text:p text:style-name="al">Als de afstand van de woning naar de dichtstbijzijnde toegankelijke school voor basisonderwijs meer dan 20 km bedraagt, wordt de vastgestelde vergoeding verminderd met een van de financiële draagkracht van de ouders afhankelijk bedrag.</text:p>
              </text:list-item>
              <text:list-item text:style-override="id1-3-2-2-19-3">
                <text:number>2.</text:number>
                <text:p text:style-name="al">Als het college het vervoer zelf verzorgt of laat verzorgen in plaats van een vergoeding, en de afstand van de woning naar de dichtstbijzijnde toegankelijke school voor basisonderwijs meer dan 20 km bedraagt, dan betalen de ouders een extra bijdrage. Deze bijdrage is afhankelijk van de financiële draagkracht.</text:p>
              </text:list-item>
              <text:list-item text:style-override="id1-3-2-2-19-4">
                <text:number>3.</text:number>
                <text:p text:style-name="al">De hoogte van het bedrag genoemd in het eerste en tweede lid worden berekend per gezin. Dit bedrag is afhankelijk van de hoogte van het verzamelinkomen van de ouders in het tweede kalenderjaar voorafgaand aan het schooljaar waarvoor vergoeding van de vervoerskosten wordt gevraagd.</text:p>
                <text:p text:style-name="al">Zij bedragen: </text:p>
                <text:p text:style-name="al"/>
                <text:p><draw:frame draw:style-name="lidiv"><draw:text-box ofo:max-width="15.3cm" ofo:min-height="1cm" ofo:min-width="5cm"><text:section text:name="table_id1-3-2-2-19-4-5" text:style-name="table"><text:p text:style-name="table_top"/>
              <table:table table:style-name="tgroup">
                <table:table-column table:style-name="id1-3-2-2-19-4-5-1-1"/>
                <table:table-column table:style-name="id1-3-2-2-19-4-5-1-2"/>
                
                  <table:table-row table:style-name="row">
                    <table:table-cell table:style-name="cell_frame_all" table:number-rows-spanned="1" table:number-columns-spanned="1">
                      <text:p text:style-name="table_al">Verzame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0 - 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 - 42.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2.000 - 48.500</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500 - 55.0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55.000 - 62.500</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62.500 - 69.000</text:p>
                    </table:table-cell>
                    <table:table-cell table:style-name="cell_frame_all" table:number-rows-spanned="1" table:number-columns-spanned="1">
                      <text:p text:style-name="table_al">2210</text:p>
                    </table:table-cell>
                  </table:table-row>
                  <table:table-row table:style-name="row">
                    <table:table-cell table:style-name="cell_frame_all" table:number-rows-spanned="1" table:number-columns-spanned="1">
                      <text:p text:style-name="table_al">69.000 en verder voor elke 5.500 extra 545 erbij </text:p>
                    </table:table-cell>
                    <table:table-cell table:style-name="cell_frame_all" table:number-rows-spanned="1" table:number-columns-spanned="1"/>
                  </table:table-row>
                
              </table:table>
            <text:p text:style-name="table_bottom"/></text:section></draw:text-box></draw:frame></text:p>
              </text:list-item>
              <text:list-item text:style-override="id1-3-2-2-19-5">
                <text:number>4.</text:number>
                <text:p text:style-name="al">Het verzamelinkomen in het derde lid, wordt met ingang van 1 januari 2021 jaarlijks aangepast. Dit gebeurt aan de hand van de wijziging die het indexcijfer van de regelingslonen van volwassen werknemers heeft ondergaan ten opzichte van 1 januari van het voorafgaande jaar. Het bedrag wordt naar beneden afgerond op een veelvoud van € 500,-</text:p>
              </text:list-item>
              <text:list-item text:style-override="id1-3-2-2-19-6">
                <text:number>5.</text:number>
                <text:p text:style-name="al">De eigen bijdragen in het derde lid worden met ingang van 1 januari 2021 jaarlijks aangepast. Dit gebeurt aan de hand van de wijziging die het consumentenprijsindexcijfer van de reeks alle huishoudens op het onderdeel vervoersdiensten heeft ondergaan ten opzichte van 1 januari van het voorafgaande jaar. De bedragen worden naar beneden afgerond op een veelvoud van € 5,-.</text:p>
              </text:list-item>
              <text:list-item text:style-override="id1-3-2-2-19-7">
                <text:number>6.</text:number>
                <text:p text:style-name="al">Dit artikel geldt niet voor gehandicapte leerlingen.</text:p>
              </text:list-item>
            </text:list>
          </text:section>
          <text:section text:name="paragraaf_id1-3-2-2-20" text:style-name="paragraaf">
            <text:p text:style-name="paragraaf_kop"><text:span text:style-name="label">§</text:span> <text:span text:style-name="nr">3</text:span> Bepalingen over het vervoer van leerlingen van scholen voor voortgezet onderwijs</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8</text:span> Algemene bepalingen over het vervoer van leerlingen van scholen voor voortgezet onderwijs</text:p>
            <text:p text:style-name="al">In deze paragraaf verstaan we onder school:</text:p>
            <text:list text:style-name="id1-3-2-2-21-3">
              <text:list-item text:style-override="id1-3-2-2-21-3-1">
                <text:number>a.</text:number>
                <text:p text:style-name="al">een school voor voortgezet onderwijs volgens de Wet op het voortgezet onderwijs; of</text:p>
              </text:list-item>
              <text:list-item text:style-override="id1-3-2-2-21-3-2">
                <text:number>b.</text:number>
                <text:p text:style-name="al">een school voor voortgezet speciaal onderwijs volgens de Wet op de expertisecentra.</text:p>
              </text:list-item>
            </text:list>
          </text:section>
          <text:section text:name="artikel_id1-3-2-2-22" text:style-name="artikel">
            <text:p text:style-name="artikel_kop_titel"><text:span text:style-name="artikel_kop_label">Artikel</text:span> <text:span text:style-name="artikel_kop_nr">19</text:span> Vergoeding van de kosten van openbaar vervoer en vervoer per (brom)fiets / e-bike </text:p>
            <text:list text:style-name="id1-3-2-2-22-2">
              <text:list-item text:style-override="id1-3-2-2-22-2">
                <text:number>1.</text:number>
                <text:p text:style-name="al">Wanneer een leerling een school bezoekt volgens artikel 18, vergoedt het college de kosten van het openbaar vervoer van de leerling én de begeleider als de leerling door een structurele lichamelijke, verstandelijke, zintuiglijke of psychische handicap niet zelfstandig van het openbaar vervoer of (brom)fiets / e-bike gebruik kan maken.</text:p>
              </text:list-item>
              <text:list-item text:style-override="id1-3-2-2-22-3">
                <text:number>2.</text:number>
                <text:p text:style-name="al">Als de begeleider meer dan één leerling tegelijk begeleidt, worden alleen de kosten van het vervoer van één begeleider vergoed.</text:p>
              </text:list-item>
              <text:list-item text:style-override="id1-3-2-2-22-4">
                <text:number>3.</text:number>
                <text:p text:style-name="al">Als ouders recht hebben op een vergoeding volgens het eerste lid en het college vindt dat de leerling gebruik kan maken van het vervoer per (brom)fiets / e-bike, dan ontvangen de ouders een vergoeding op basis van de kosten van het vervoer per (brom)fiets / e-bike afgeleid van de CAO Rijk.</text:p>
              </text:list-item>
            </text:list>
          </text:section>
          <text:section text:name="artikel_id1-3-2-2-23" text:style-name="artikel">
            <text:p text:style-name="artikel_kop_titel"><text:span text:style-name="artikel_kop_label">Artikel</text:span> <text:span text:style-name="artikel_kop_nr">20</text:span> Vervoersvoorziening in de vorm van aangepast vervoer</text:p>
            <text:list text:style-name="id1-3-2-2-23-2">
              <text:list-item text:style-override="id1-3-2-2-23-2">
                <text:number>1.</text:number>
                <text:p text:style-name="al">Gaat een leerling naar een school volgens artikel 18, dan kent het college aan de ouders een vervoersvoorziening toe in de vorm van aangepast vervoer als:</text:p>
                <text:list text:style-name="id1-3-2-2-23-2-3">
                  <text:list-item text:style-override="id1-3-2-2-23-2-3-1">
                    <text:number>a.</text:number>
                    <text:p text:style-name="al">aanspraak bestaat op een vergoeding volgens de artikel 19 én de leerling met het openbaar vervoer naar school of terug meer dan anderhalf uur onderweg is én de reistijd minimaal kan worden gehalveerd;</text:p>
                  </text:list-item>
                  <text:list-item text:style-override="id1-3-2-2-23-2-3-2">
                    <text:number>b.</text:number>
                    <text:p text:style-name="al">aanspraak bestaat op een vergoeding volgens de artikel 19 en openbaar vervoer ontbreekt, tenzij het college vindt dat de leerling onder begeleiding gebruik kan maken van het vervoer per (brom)fiets / e-bike;</text:p>
                  </text:list-item>
                  <text:list-item text:style-override="id1-3-2-2-23-2-3-3">
                    <text:number>c.</text:number>
                    <text:p text:style-name="al">aanspraak bestaat op een vergoeding volgens artikel 19 en de ouders aan het college hebben aangetoond dat begeleiding van de leerling door henzelf of anderen onmogelijk is, of tot ernstige benadeling van het gezin zal leiden en een andere oplossing niet mogelijk is; of</text:p>
                  </text:list-item>
                  <text:list-item text:style-override="id1-3-2-2-23-2-3-4">
                    <text:number>d.</text:number>
                    <text:p text:style-name="al">de gehandicapte leerling die, volgens het college, niet in staat is – ook niet onder begeleiding – van openbaar vervoer gebruik te maken.</text:p>
                  </text:list-item>
                </text:list>
              </text:list-item>
              <text:list-item text:style-override="id1-3-2-2-23-3">
                <text:number>2.</text:number>
                <text:p text:style-name="al">Als begeleiding in het aangepast vervoer nodig is, dan vergoedt het college alleen de vervoerskosten die nodig zijn voor de begeleiding van de leerling in het aangepast vervoer.</text:p>
              </text:list-item>
              <text:list-item text:style-override="id1-3-2-2-23-4">
                <text:number>3.</text:number>
                <text:p text:style-name="al">Bij de verstrekking van een bekostiging voor aangepast vervoer kan het college een voorschrift verbinden dat de ouders de leerling deel laten nemen aan leerprojecten voor het gebruik van het openbaar vervoer of fietsvervoer.</text:p>
              </text:list-item>
            </text:list>
          </text:section>
          <text:section text:name="artikel_id1-3-2-2-24" text:style-name="artikel">
            <text:p text:style-name="artikel_kop_titel"><text:span text:style-name="artikel_kop_label">Artikel</text:span> <text:span text:style-name="artikel_kop_nr">21</text:span> Vergoeding op basis van de kosten van eigen vervoer</text:p>
            <text:list text:style-name="id1-3-2-2-24-2">
              <text:list-item text:style-override="id1-3-2-2-24-2">
                <text:number>1.</text:number>
                <text:p text:style-name="al">Als er aanspraak bestaat op een vervoersvoorziening, kan het college de ouders op aanvraag toestaan één of meer leerlingen zelf te vervoeren of te laten vervoeren.</text:p>
              </text:list-item>
              <text:list-item text:style-override="id1-3-2-2-24-3">
                <text:number>2.</text:number>
                <text:p text:style-name="al">Als ouders toestemming hebben volgens lid 1, vergoedt het college aan de ouders:</text:p>
                <text:list text:style-name="id1-3-2-2-24-3-3">
                  <text:list-item text:style-override="id1-3-2-2-24-3-3-1">
                    <text:number>a.</text:number>
                    <text:p text:style-name="al">een bedrag op basis van de kosten van het openbaar vervoer, behalve het bepaalde in het vijfde lid, en er recht is op een vergoeding op basis van de kosten van het openbaar vervoer; of</text:p>
                  </text:list-item>
                  <text:list-item text:style-override="id1-3-2-2-24-3-3-2">
                    <text:number>b.</text:number>
                    <text:p text:style-name="al">een bedrag op basis van een kilometervergoeding voor de auto afgeleid van de CAO Rijk, behalve het bepaalde in het vierde lid, en er recht is op een voorziening in de vorm van aangepast vervoer.</text:p>
                  </text:list-item>
                </text:list>
              </text:list-item>
              <text:list-item text:style-override="id1-3-2-2-24-4">
                <text:number>3.</text:number>
                <text:p text:style-name="al">Als ouders toestemming hebben volgens lid 1, dan vergoedt het college aan de ouders die meer dan één leerling tegelijk zelf vervoeren, of laten vervoeren, een bedrag op basis van een kilometervergoeding voor de auto afgeleid van de CAO Rijk, behalve het bepaalde in het vierde lid. In dit geval vergoedt het college aan de ouders de kosten van het vervoer van één leerling.</text:p>
              </text:list-item>
              <text:list-item text:style-override="id1-3-2-2-24-5">
                <text:number>4.</text:number>
                <text:p text:style-name="al">Aan de ouders die één of meer leerlingen laten vervoeren door andere ouders die vanuit de gemeente voor het vervoer van één of meer leerlingen vergoeding ontvangen, afgeleid van de CAO Rijk, wordt door het college geen vergoeding verstrekt.</text:p>
              </text:list-item>
              <text:list-item text:style-override="id1-3-2-2-24-6">
                <text:number>5.</text:number>
                <text:p text:style-name="al">Als er recht is op een vervoersvoorziening en het college toestaat of vindt dat de leerling gebruik kan maken van het vervoer per (brom)fiets / e-bike, dan vergoedt het college aan de ouders een bedrag op basis van een kilometervergoeding voor de (brom)fiets / e-bike, afgeleid van de CAO Rijk.</text:p>
              </text:list-item>
            </text:list>
          </text:section>
          <text:section text:name="paragraaf_id1-3-2-2-25" text:style-name="paragraaf">
            <text:p text:style-name="paragraaf_kop"><text:span text:style-name="label">§</text:span> <text:span text:style-name="nr">4</text:span> Bepalingen over weekeinde- en vakantievervoer</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text:span> Toekenning vervoersvoorziening voor het weekeinde en de vakantie aan in de gemeente wonende ouders</text:p>
            <text:p text:style-name="al">Het college kan volgens het bepaalde in deze paragraaf op aanvraag een vervoersvoorziening vergoeden voor het weekeinde- en vakantievervoer van de leerling. De leerling verblijft met het oog op het volgen van voor hem passend (voortgezet) speciaal onderwijs in een internaat of pleeggezin.</text:p>
          </text:section>
          <text:section text:name="artikel_id1-3-2-2-27" text:style-name="artikel">
            <text:p text:style-name="artikel_kop_titel"><text:span text:style-name="artikel_kop_label">Artikel</text:span> <text:span text:style-name="artikel_kop_nr">23</text:span> Vervoersvoorziening voor weekeinde en vakantie</text:p>
            <text:list text:style-name="id1-3-2-2-27-2">
              <text:list-item text:style-override="id1-3-2-2-27-2">
                <text:number>1.</text:number>
                <text:p text:style-name="al">Het college vergoedt aan de ouders een vervoersvoorziening voor het weekeindevervoer van de leerling. Het gaat om de eenmaal per weekeinde gemaakte reis van het internaat of het pleeggezin waar de leerling verblijft, naar de woning van de ouders en terug. De weekeinden mogen niet vallen binnen de schoolvakanties volgens lid 2.</text:p>
              </text:list-item>
              <text:list-item text:style-override="id1-3-2-2-27-3">
                <text:number>2.</text:number>
                <text:p text:style-name="al">Het college vergoedt aan de ouders een vervoersvoorziening voor het vakantievervoer van de leerling. Het gaat om de eenmaal per schoolvakantie gemaakte reis van het internaat of het pleeggezin waar de leerling verblijft, naar de woning van de ouders en terug. De schoolvakantie moet minimaal twee dagen duren en voorkomen in de schoolgids van de school die de leerling bezoekt.</text:p>
              </text:list-item>
              <text:list-item text:style-override="id1-3-2-2-27-4">
                <text:number>3.</text:number>
                <text:p text:style-name="al">Paragraaf 2 en 3 van deze verordening gelden hier ook, behalve artikel 14 lid 1 sub a en artikel 20 lid 1 sub a.</text:p>
              </text:list-item>
            </text:list>
          </text:section>
          <text:section text:name="paragraaf_id1-3-2-2-28" text:style-name="paragraaf">
            <text:p text:style-name="paragraaf_kop"><text:span text:style-name="label">§</text:span> <text:span text:style-name="nr">5</text:span> Sanctie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Gedragsregels</text:p>
            <text:list text:style-name="id1-3-2-2-29-2">
              <text:list-item text:style-override="id1-3-2-2-29-2">
                <text:number>1.</text:number>
                <text:p text:style-name="al">Als aan een leerling een vervoersvoorziening is verstrekt in de vorm van aangepast, dan moet de leerling de aanwijzingen over de orde, rust, veiligheid en een goede bedrijfsgang opvolgen. Deze aanwijzingen moeten door de vervoerder duidelijk zijn gemaakt. Het op tijd aanwezig zijn van de leerling bij het afhalen door de vervoerder valt hier ook onder.</text:p>
              </text:list-item>
              <text:list-item text:style-override="id1-3-2-2-29-3">
                <text:number>2.</text:number>
                <text:p text:style-name="al">Als een leerling bij herhaling agressief gedrag vertoont of op een andere manier de orde in het voertuig verstoort kan het college de leerling tijdelijk of voor de rest van het schooljaar de toegang tot het aangepast vervoer ontzeggen. Dit geldt ook wanneer de leerling de veiligheid van het voertuig of inzittenden in gevaar brengt of de aanwijzingen van de vervoerder niet opvolgt. Dit geldt ook wanneer bij herhaling of zonder opgave niemand aanwezig is om de leerling ’s middags op te vangen.</text:p>
              </text:list-item>
              <text:list-item text:style-override="id1-3-2-2-29-4">
                <text:number>3.</text:number>
                <text:p text:style-name="al">Indien het ongewenste gedrag moet worden toegerekend aan ouder(s), verzorger(s) kan het college tevens de leerling tijdelijk of voor de rest van het schooljaar de toegang tot het aangepast vervoer ontzeggen.</text:p>
              </text:list-item>
              <text:list-item text:style-override="id1-3-2-2-29-5">
                <text:number>4.</text:number>
                <text:p text:style-name="al">Als een leerling de toegang tot het aangepast of het openbaar vervoer is ontzegd kan het college de kosten van het eigen vervoer van en naar de school voor deze leerling en zo nodig voor een begeleider vergoeden. Het college kan deze kosten slechts vergoeden voor de duur van de ontzegging.</text:p>
              </text:list-item>
            </text:list>
          </text:section>
          <text:section text:name="paragraaf_id1-3-2-2-30" text:style-name="paragraaf">
            <text:p text:style-name="paragraaf_kop"><text:span text:style-name="label">§</text:span> <text:span text:style-name="nr">6</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Beslissing college in gevallen waarin de regeling niet voorziet</text:p>
            <text:p text:style-name="al">In gevallen waarin deze verordening niet voorziet, beslist het college.</text:p>
          </text:section>
          <text:section text:name="artikel_id1-3-2-2-32" text:style-name="artikel">
            <text:p text:style-name="artikel_kop_titel"><text:span text:style-name="artikel_kop_label">Artikel</text:span> <text:span text:style-name="artikel_kop_nr">26</text:span> Afwijken van bepalingen</text:p>
            <text:p text:style-name="al">Het college kan in bijzondere gevallen in het voordeel van de ouders afwijken van de bepalingen in deze verordening. Het college kan daarbij advies vragen aan deskundigen.</text:p>
          </text:section>
          <text:section text:name="artikel_id1-3-2-2-33" text:style-name="artikel">
            <text:p text:style-name="artikel_kop_titel"><text:span text:style-name="artikel_kop_label">Artikel</text:span> <text:span text:style-name="artikel_kop_nr">27</text:span> Intrekking oude regelingen</text:p>
            <text:p text:style-name="al">De Verordening leerlingenvervoer gemeente Ede 2014 wordt ingetrokken per datum inwerkingtreding van de Verordening leerlingenvervoer gemeente Ede 2020.</text:p>
          </text:section>
          <text:section text:name="artikel_id1-3-2-2-34" text:style-name="artikel">
            <text:p text:style-name="artikel_kop_titel"><text:span text:style-name="artikel_kop_label">Artikel</text:span> <text:span text:style-name="artikel_kop_nr">28</text:span> Inwerkingtreding en citeertitel</text:p>
            <text:p text:style-name="al">Deze verordening treedt in werking één dag na de bekendmaking.</text:p>
            <text:p text:style-name="al">Deze verordening wordt aangehaald als: Verordening leerlingenvervoer gemeente Ede 2020.</text:p>
          </text:section>
        </text:section>
        <text:section text:name="regeling-sluiting_id1-3-2-3" text:style-name="regeling-sluiting">
          <text:section text:name="ondertekening_id1-3-2-3-1">
            <text:p><text:span text:style-name="functie">Aldus vastgesteld in de openbare raadsvergadering van 9 april 2020, zaaknummer 124451.</text:span></text:p>
            <text:p><text:span text:style-name="functie">De raad voornoemd,</text:span></text:p>
            <text:p><text:span text:style-name="functie"/></text:p>
            <text:p><text:span text:style-name="functie">dr. G.H. Hagelstein </text:span></text:p>
            <text:p><text:span text:style-name="functie">de griffier</text:span></text:p>
            <text:p><text:span text:style-name="functie">mr. L.J. Verhulst</text:span></text:p>
            <text:p><text:span text:style-name="functie">de voorzitter.</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geeft uitvoering aan de taakstelling van de gemeentebesturen.</text:p>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Voor leerlingen die een school voor regulier basisonderwijs bezoeken is de vastgestelde kilometergrens 6 km. Voor leerlingen die een school voor speciaal basisonderwijs bezoeken (SBO) is de vastgestelde kilometergrens 4 km. De ouderlijke bijdrage is dan gelijk aan de kosten van het openbaar vervoer over deze afstand. Het drempelbedrag wordt per leerling in rekening gebracht. </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 </text:span>
        </text:p>
          <text:p text:style-name="al">
          <text:span text:style-name="nadrukvet">§ 1 Algemene bepalingen </text:span>
        </text:p>
          <text:p text:style-name="al">
          <text:span text:style-name="nadrukvet">Artikel 1. Begripsomschrijving</text:span>
        </text:p>
          <text:p text:style-name="al">- <text:span text:style-name="nadrukcur">afstand</text:span></text:p>
          <text:p text:style-name="al">De afstand dient consequent te worden gemeten. Er wordt voor elke afstand eenzelfde, professionele routeplanner gehanteerd.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or het vaststellen van de afstand woonadres en het schooladres, dan wel opvangadres of stagelocatie maakt het college gebruik van de anwb routeplanner. Hierbij wordt gebruik gemaakt van de optie `kortste route' met de auto vanaf de woning dan wel opstapplaats naar de school. Op basis daarvan wordt de kilometerafstand vastgesteld. Het door deze routeplanner uitgerekende aantal kilometers is voor het college altijd uitgangspunt bij de beoordeling van de aanvraag en voor bekostiging van leerlingenvervoer. Voor vaststelling van de fietsafstand wordt ook de anwb routeplanner geraadpleegd. </text:p>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 opdc</text:span>
        </text:p>
          <text:p text:style-name="al">Een orthopedagogisch-didactisch centrum kan worden aangemerkt als ‘school’, wanneer het gaat om het geven van onderwijs.</text:p>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span text:style-name="nadrukcur">- ouders</text:span>
        </text:p>
          <text:p text:style-name="al">De omschrijving volgt de begripsbepalingen van de WPO en de WEC. Ook pleegouders zijn aan te merken als verzorgers en vallen daarmee onder het begrip ‘ouders’.</text:p>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4, eerste lid en artikel 20, eerste lid. Het vaststellen van de reistijd en de kosten per openbaar vervoer vindt plaats op basis van de Reisinformatiegroep, via 0900-9292 of www.9292ov.nl. Voor het vaststellen van de reistijd per aangepast vervoer wordt de vervoerder geraadpleegd.</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p text:style-name="al">
          <text:span text:style-name="nadrukcur">- stage</text:span>
        </text:p>
          <text:p text:style-name="al">Een stage kan deel uitmaken van het onderwijsprogramma van scholen voor voortgezet onderwijs en voortgezet speciaal onderwijs. In het voortgezet speciaal onderwijs is voor leerlingen vanaf 14 jaar minstens één stage op ten hoogste vier dagen per week zelfs verplicht (artikel 17, eerste lid, van de WEC). Wanneer de stage is opgenomen in de schoolgids is het stageadres aan te merken als ‘school’. </text:p>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 vervoer</text:span>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Met afwijkende roosters, zoals deze voorkomen in het voortgezet onderwijs, kan in beginsel geen rekening gehouden worden. Ook wordt er in beginsel geen rekening gehouden met afwijkende schooltijden in verband met toetsweken, Kerstvieringen, schoolreisjes, tropenroosters, “ijsvrij dagen” etc. De vervoerskosten zouden dan te hoog oplopen. Soms zijn, in overleg met leerlingen, ouders en de school, bepaalde vervoersarrangementen en -combinaties mogelijk, waarbij dan de leerlingen beurtelings een bepaalde tijd moeten wachten op het vervoer. </text:p>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span text:style-name="nadrukcur">- verzamel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 </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 De hoogte van deze eigen bijdrage, die slechts van toepassing is op ouders van leerlingen die scholen voor basisonderwijs of speciale scholen voor basisonderwijs bezoeken, is afhankelijk van het inkomen van de ouders en de afstand tussen de woning en de te bezoeken school (artikelen 16 en 17).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 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pan text:style-name="nadrukcur">Verklaring van bezwaar</text:span> 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text:p>
          <text:p text:style-name="al">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span text:style-name="nadrukcur">PASSEND ONDERWIJS</text:span> </text:p>
          <text:p text:style-name="al">
          <text:span text:style-name="nadrukcur">Rol samenwerkingsverband</text:span> 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span text:style-name="nadrukcur">Zorg voor jeugd</text:span> De decentralisatie in het jeugddomein vond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Instellingen voor cluster 1 en cluster 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span text:style-name="nadrukcur">Stage </text:span>
        </text:p>
          <text:p text:style-name="al">Een stage kan deel uitmaken van het onderwijsprogramma van scholen voor voortgezet onderwijs en voortgezet speciaal onderwijs. I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De afstand tussen de woning en school</text:span>
        </text:p>
          <text:p text:style-name="al">In artikel 4 lid 7 van de WPO wordt het afstandscriterium genoemd: 6 kilometer. In lid 8 wordt aangegeven, dat binnen die afstand van 6 kilometer tussen de woning en de meest dichtstbijzijnde toegankelijke school geen leerlingenvervoer hoeft te worden bekostigd. De gemeente wijkt hiervan af met de in artikel 4 opgenomen afstandscriteria voor leerlingen van het speciaal basisonderwijs, het speciaal onderwijs en het voortgezet speciaal onderwijs. </text:p>
          <text:p text:style-name="al"/>
          <text:p text:style-name="al">
          <text:span text:style-name="nadrukvet">Artikel 5. Toekenning vervoersvoorziening</text:span>
        </text:p>
          <text:p text:style-name="al">Om enige beleidsruimte te creëren is in artikel 5 bepaald, dat het college bij de toekenning van de vervoersvoorziening tevens de termijn van de verstrekking vastlegt. In de beschikking dient deze termijn aangegeven te worden. De gekozen formulering van artikel 5 geeft de ruimte om per geval de termijn te bepalen.  Tevens dient het college, wanneer er bekostiging plaatsvindt, de wijze en het tijdstip van uitbetaling te bepalen. Zo zal moeten worden bepaald of:</text:p>
          <text:list text:style-name="id1-3-2-4-103">
            <text:list-item text:style-override="id1-3-2-4-103-1">
              <text:number>-</text:number>
              <text:p text:style-name="al">de bekostiging per maand, kwartaal, of halfjaar geschiedt;</text:p>
            </text:list-item>
            <text:list-item text:style-override="id1-3-2-4-103-2">
              <text:number>-</text:number>
              <text:p text:style-name="al">de bekostiging in de vorm van een voorfinanciering of op declaratiebasis, dan wel via een vast termijnbedrag achteraf geschiedt.</text:p>
            </text:list-item>
          </text:list>
          <text:p text:style-name="al">
          <text:span text:style-name="nadrukcur">Aanvragen en termijn van de vervoersvoorziening </text:span>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 </text:p>
          <text:p text:style-name="al"/>
          <text:p text:style-name="al">
          <text:span text:style-name="nadrukvet">Artikel 6. Aanvraagprocedure</text:span>
        </text:p>
          <text:p text:style-name="al">Indien ouders menen voor een vervoersvoorziening voor hun kind in aanmerking te komen, dienen zij een aanvraag in bij het college. De gemeente stelt hiervoor een (digitaal) aanvraagformulier beschikbaar. </text:p>
          <text:p text:style-name="al">
          <text:span text:style-name="nadrukcur">Overleggen gegevens ten behoeve van de aanvraag</text:span> Onder gegevens moet ook worden verstaan eventuele toevoeging van verklaringen (bewijsstukken), bijv. een medische verklaring, werkgeversverklaring, verklaring van de rijksinspecteur der belasting of een verklaring van overwegende bezwaren.</text:p>
          <text:p text:style-name="al">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Artikel 4:15 van de Awb bepaalt dat de beslistermijn wordt opgeschort tot de dag waarop de aanvraag met de ontbrekende gegevens is aangevuld of de daarvoor gestelde termijn ongebruikt is verstreken. In artikel 6, derde lid, is daarom bepaald dat het college binnen acht weken <text:span text:style-name="nadrukcur">na ontvangst van alle benodigde gegevens</text:span> een beslissing neemt.</text:p>
          <text:p text:style-name="al">
          <text:span text:style-name="nadrukcur">Adviezen van deskundigen</text:span>Om te kunnen beoordelen of een leerling in aanmerking komt voor een vervoersvoorziening en zo ja, welke voorziening, is in een aantal gevallen een advies van een deskundige ter zake nodig. Het zal dan veelal gaan om de vraag of een leerling door zijn handicap in het geheel niet van openbaar vervoer gebruik kan maken, of alleen onder begeleiding daarvan gebruik kan maken, of wellicht – al dan niet onder begeleiding – naar school kan fietsen. Een medische verklaring mag op moment van indiening maximaal 2 jaar oud zijn.  Om een zo zorgvuldig mogelijk advies te verkrijgen is het van belang gerichte vragen te stellen en te verzoeken de antwoorden te motiveren. Een huisarts wordt niet als een onafhankelijk beoordelend arts gezien. Wanneer de specifieke handicap van de leerling daarom vraagt kan advies worden ingewonnen van deskundigen als de jeugdgezondheidsdienst, de geneeskundige dienst, een sociaal-medische adviesdienst, een medicus gespecialiseerd in de betreffende handicap, een orthopedagoog en een kinderpsycholoog. Een onafhankelijk onderzoek is soms noodzakelijk. De kosten hiervan komen voor rekening van de gemeente. 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span text:style-name="nadrukcur">Beslistermijn</text:span> 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text:p>
          <text:p text:style-name="al">
          <text:span text:style-name="nadrukcur">Verdaging</text:span>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6,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6 zijn opgenomen zijn inclusief de tijd die het college nodig heeft om een genomen beschikking aan de aanvragers bekend te maken.<text:span text:style-name="nadrukcur">Bezwaar en beroep</text:spa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span text:style-name="nadrukcur">Ingangsdatum</text:span>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6, zesde lid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6, zesde lid, onder b).</text:p>
          <text:p text:style-name="al">
          <text:span text:style-name="nadrukcur">Datum van aanvraag voor het nieuwe schooljaar</text:span> 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
          <text:p text:style-name="al">
          <text:span text:style-name="nadrukvet">Artikel 7. Doorgeven van wijzigingen</text:span>
        </text:p>
          <text:p text:style-name="al"> Ouders zijn verplicht wijzigingen die van directe invloed zijn op de toegekende vervoersvoorziening door te geven aan het college. Ouders dienen dit zo snel mogelijk te doen. Van invloed op de vervoersvoorziening zijn onder andere:</text:p>
          <text:list text:style-name="id1-3-2-4-118">
            <text:list-item text:style-override="id1-3-2-4-118-1">
              <text:number>-</text:number>
              <text:p text:style-name="al">wijziging in het woonadres van de leerling, bijvoorbeeld door verhuizing;</text:p>
            </text:list-item>
            <text:list-item text:style-override="id1-3-2-4-118-2">
              <text:number>-</text:number>
              <text:p text:style-name="al">verandering van school (bijvoorbeeld van speciaal onderwijs naar voortgezet speciaal onderwijs);</text:p>
            </text:list-item>
            <text:list-item text:style-override="id1-3-2-4-118-3">
              <text:number>-</text:number>
              <text:p text:style-name="al">wijziging van het adres van de school;</text:p>
            </text:list-item>
            <text:list-item text:style-override="id1-3-2-4-118-4">
              <text:number>-</text:number>
              <text:p text:style-name="al">wijziging van de schooltijden;</text:p>
            </text:list-item>
            <text:list-item text:style-override="id1-3-2-4-118-5">
              <text:number>-</text:number>
              <text:p text:style-name="al">verandering van de reistijd, bijvoorbeeld door een wijziging in het openbaar vervoer;</text:p>
            </text:list-item>
            <text:list-item text:style-override="id1-3-2-4-118-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7, tweede lid). Van ouders van leerlingen die een school voor basisonderwijs of een speciale school voor basisonderwijs bezoeken kan in bepaalde gevallen, afhankelijk van het inkomen, een bijdrage worden gevraagd; zie artikelen 16 en 17.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kan, zonder dat ouders iets hebben doorgegeven, zelf wijzigingen constateren die van invloed kunnen zijn op de vervoersvoorziening. Daarbij kan blijken dat ouders ten onrechte bekostiging (hebben) ontvangen. Artikel 7, vierde lid, biedt in dergelijke situaties een kapstok om de ten onrechte betaalde bekostiging terug te vorderen of in mindering te brengen bij eventueel nieuw te verstrekken bekostiging.<text:span text:style-name="nadrukvet"/></text:p>
          <text:p text:style-name="al"/>
          <text:p text:style-name="al">
          <text:span text:style-name="nadrukvet">Artikel 8. Peildatum leeftijd leerling</text:span>
        </text:p>
          <text:p text:style-name="al">In artikel 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span text:style-name="nadrukvet"/></text:p>
          <text:p text:style-name="al">
          <text:span text:style-name="nadrukvet"/>
        </text:p>
          <text:p text:style-name="al">
          <text:span text:style-name="nadrukvet">Artikel 9. Andere vergoedingen</text:span>
        </text:p>
          <text:p text:style-name="al">
          <text:span text:style-name="nadrukvet"/>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0. Volgorde toekenning leerlingenvervoer</text:span>
        </text:p>
          <text:p text:style-name="al">De gemeente heeft de wettelijke taak om te zorgen voor een vergoeding voor passend vervoer naar de dichtstbijzijnde toegankelijke school die aansluit op de levensovertuiging van de ouder(s) / verzorger(s) en/of de handicap/stoornis van het kind. </text:p>
          <text:p text:style-name="al">De definitie passend vervoer is niet in de wet vastgelegd. In de wet is slechts opgenomen dat het leerlingenvervoer zo georganiseerd moet zijn dat de school op een voor leerling passende manier kan worden bereikt. Om tot een passende vergoeding voor het leerlingenvervoer te kunnen komen, maakt de gemeente gebruik van de in artikel 10 genoemde systematiek waarbij openbaar vervoer en fiets als uitgangspunt wordt genomen. </text:p>
          <text:p text:style-name="al"/>
          <text:p text:style-name="al">
          <text:span text:style-name="nadrukvet">§ 2 Bepalingen omtrent het vervoer van leerlingen van scholen voor primair onderwijs</text:span>
        </text:p>
          <text:p text:style-name="al">
          <text:span text:style-name="nadrukvet">Artikel 11.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span text:style-name="nadrukcur">Dichtstbijzijnde speciale school voor basisonderwijs in het samenwerkingsverband  </text:span>Artikel 11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tweede lid onder a van artikel 11 wordt gesproken van de basisschool waarvan de leerling afkomstig is. Dit is op grond van artikel 3 de dichtstbijzijnde toegankelijke basisschool. In dat geval is artikel 11 van toepassing. Daarnaast geldt, als gevolg van de verwijzing naar artikel 3, bij toepassing van artikel 11, tweede lid, aanhef en onderdeel b, ook hier het vereiste van schriftelijke instemming van de ouders.<text:span text:style-name="nadrukvet"/></text:p>
          <text:p text:style-name="al">
          <text:span text:style-name="nadrukvet"/>
        </text:p>
          <text:p text:style-name="al">
          <text:span text:style-name="nadrukvet">Artikel 12. Bekostiging van de kosten van openbaar vervoer en vervoer per fiets</text:span>
        </text:p>
          <text:p text:style-name="al">In artikel 12 en 13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span text:style-name="nadrukcur">Afstandscriterium</text:span> Artikel 4, achtste lid, van de WPO en artikel 4, zevende lid, van de WEC stellen dat de gemeentelijke regeling kan bepalen dat geen aanspraak op bekostiging bestaat op grond van de afstand. Artikel 4, zevende lid, van de WPO stelt een afstand van zes kilometer als bovengrens. In artikel 4 van de verordening zijn de afstandscriteria per onderwijssoort opgenom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span text:style-name="nadrukcur">Kosten openbaar vervoer</text:span>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Het vaststellen van de reistijd en de kosten per openbaar vervoer vindt plaats op basis van de Reisinformatiegroep, via 0900-9292 of www.9292ov.nl. Voor het vaststellen van de reistijd per aangepast vervoer wordt de vervoerder geraadpleegd. </text:p>
          <text:p text:style-name="al">
          <text:span text:style-name="nadrukcur">Fietsvergoeding</text:span>  Het tweede lid van artikel 12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Voor vaststelling van de fietsafstand wordt de anwb routeplanner geraadpleegd. </text:p>
          <text:p text:style-name="al"/>
          <text:p text:style-name="al">
          <text:span text:style-name="nadrukvet">Artikel 13. Bekostiging van de kosten van openbaar vervoer of vervoer per fiets ten behoeve van een begeleider</text:span>
        </text:p>
          <text:p text:style-name="al"> In een aantal gevallen zal blijken dat het voor een leerling niet mogelijk is zelfstandig met het openbaar vervoer te reizen. <text:span text:style-name="nadrukcur">Leerling is jonger dan negen jaar </text:span>In artikel 13 is bepaald dat ouders van leerlingen van het primair onderwijs in aanmerking komen voor bekostiging van de vervoerskosten van de leerling en de begeleider, als voldaan wordt aan het in artikel 4 genoemde afstandscriterium en daarbij de leerling jonger dan negen jaar is, en de ouders op een voor het college bevredigende wijze kunnen aantonen dat het kind niet in staat is zelfstandig van het openbaar vervoer gebruik te maken. Hierbij kan men denken aan de volgende situaties: - de leerling moet een of meerdere malen overstappen; - de route van het uitstappunt van de bus naar de school kent gevaarlijke punten. In dit verband is artikel 8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span text:style-name="nadrukcur">Structurele handicap</text:span> Ouders van leerlingen die door hun structurele handicap niet zelfstandig met het openbaar vervoer kunnen reizen, komen in aanmerking voor bekostiging van de vervoerskosten voor de leerling én een begeleider, ongeacht de afstand van de woning naar de schoo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leert om te gaan met de OV-chipkaart en dergelijke. Bij de aanvraag dienen ouders verklaringen van deskundigen te overleggen. Het college kan ook advies van onafhankelijke deskundigen inwinnen. Zie de toelichting op artikel 6.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span text:style-name="nadrukcur">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text:span text:style-name="nadrukvet"/></text:p>
          <text:p text:style-name="al">
          <text:span text:style-name="nadrukvet"/>
        </text:p>
          <text:p text:style-name="al">
          <text:span text:style-name="nadrukvet">Artikel 14. Vervoersvoorziening in de vorm van aangepast vervoer</text:span>
        </text:p>
          <text:p text:style-name="al">Een vervoersvoorziening in de vorm van aangepast vervoer dient in principe slechts in uitzonderingsgevallen te worden versterkt. Deze uitzonderingen zijn in artikel 14 vastgelegd.<text:span text:style-name="nadrukcur">Eerste lid, onderdeel a: Reistijd met openbaar vervoer is meer dan anderhalf uur en kan met aangepast vervoer tot 50% of minder worden teruggebracht</text:span>Bij een reisduur tot anderhalf uur met het openbaar vervoer komt de vrijheid van de ouders om voor een bepaalde school te kiezen niet in de knel, zo oordeelde de ABRvS.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text:p>
          <text:p text:style-name="al">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 Eerste lid, onderdeel b: Openbaar vervoer ontbreekt</text:span></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4, het eerste lid, aanhef en onderdeel b, het college de mogelijkheid om te beoordelen of de leerling in staat mag worden geacht met de fiets naar school te gaan; zie ook de toelichting op artikel 12 en 13.<text:span text:style-name="nadrukcur">Eerste lid, onderdeel c: Begeleiding van de leerling in het openbaar vervoer is niet mogelijk </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3,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span text:style-name="nadrukcur">Eerste lid, onderdeel d: Leerling kan door zijn handicap niet van het openbaar vervoer gebruik maken </text:span>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3, onder het kopje ‘Structurele handicap’.<text:span text:style-name="nadrukcur">Tweede lid: Kosten van de begeleiding</text:span> 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5. Bekostiging op basis van de kosten van eigen vervoer</text:span>
        </text:p>
          <text:p text:style-name="al">Artikel 15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text:p>
          <text:p text:style-name="al">De bekostiging van het eigen vervoer is gerelateerd aan de voorziening waar de ouders in principe op basis van de bepalingen in de verordening voor in aanmerking komen:<text:span text:style-name="nadrukcur">a. Openbaar vervoer</text:span> 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text:span text:style-name="nadrukcur">b. Aangepast vervoer</text:span> Als ouders in aanmerking komen voor een vervoersvoorziening in de vorm van aangepast vervoer en zij met toestemming van het college de leerling zelf vervoeren, wordt een vergoeding per kilometer verstrekt. De hoogte van deze kilometervergoeding is afgeleid van de CAO Rijk.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span text:style-name="nadrukcur">Ouders vervoeren meer dan één leerling </text:span>Artikel 15,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 <text:span text:style-name="nadrukcur">Vervoer per fiets</text:span> 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CAO Rijk. <text:span text:style-name="nadrukvet"/></text:p>
          <text:p text:style-name="al">
          <text:span text:style-name="nadrukvet"/>
        </text:p>
          <text:p text:style-name="al">
          <text:span text:style-name="nadrukvet">Artikel 16.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Om het fietsen van en naar school te stimuleren, brengt de gemeente geen eigen bijdrage in rekening voor leerlingen die gebruikmaken van deze voorziening.<text:span text:style-name="nadrukcur">Kilometergrens</text:span>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artikel 4 lid 1 onder a en b) voor rekening van de ouders komen. Artikel 4, zevende lid, van de WPO stelt een afstand van zes kilometer als bovengrens. <text:span text:style-name="nadrukcur">Doelgroep</text:spa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de leeftijd) niet zelfstandig van openbaar vervoer gebruik kunnen maken. Aan hun ouders mag geen drempelbedrag gevraagd worden. Om te kunnen beoordelen of een leerling door zijn handicap niet zelfstandig van openbaar vervoer of de fiets gebruik kan maken kan ouder(s), verzorger(s) gevraagd dit aantoonbaar te maken middels een medische verklaring. Zie toelichting artikel 6.</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span text:style-name="nadrukcur">Inkomen</text:span> Onder inkomen moet worden verstaan: het inkomensgegeven, zoals bedoeld in artikel 21, aanhef en onder e, van de Algemene wet inzake rijksbelastingen in het peiljaar. 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0-2021 (dus voor het peiljaar 2018) vastgesteld op € 26.550,-.<text:span text:style-name="nadrukcur">Hoogte drempelbedrag </text:span>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span text:style-name="nadrukcur">Afwijkende bepalingen</text:span> Het is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pan text:style-name="nadrukcur">Aantonen van het inkomen</text:span> Als de gemeente zelf geen inzage kan verkrijgen in de inkomensgegevens kunnen aanvragers een (gezamenlijke)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6, onder het kopje ‘Overleggen gegevens ten behoeve van de aanvraag’.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span text:style-name="nadrukcur">Structurele daling van inkomen</text:span> 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span text:style-name="nadrukcur">Pleegouders </text:span>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span text:style-name="nadrukcur">Invordering drempelbedrag </text:span>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span text:style-name="nadrukvet"/></text:p>
          <text:p text:style-name="al">
          <text:span text:style-name="nadrukvet"/>
        </text:p>
          <text:p text:style-name="al">
          <text:span text:style-name="nadrukvet">Artikel 17.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In artikel 17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6.</text:p>
          <text:p text:style-name="al"/>
          <text:p text:style-name="al">
          <text:span text:style-name="nadrukvet">§ 3 Bepalingen omtrent het vervoer van leerlingen van scholen voor voortgezet onderwijs </text:span>
        </text:p>
          <text:p text:style-name="al">
          <text:span text:style-name="nadrukvet">Artikel 18.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De gemeente heeft de vrijheid om in het voordeel van ouder(s), verzorger(s) van deze regeling af te wijken. <text:span text:style-name="nadrukvet"/></text:p>
          <text:p text:style-name="al">
          <text:span text:style-name="nadrukvet"/>
        </text:p>
          <text:p text:style-name="al">
          <text:span text:style-name="nadrukvet">Artikel 19. Bekostiging van de kosten van openbaar vervoer en vervoer per fiets </text:span>
        </text:p>
          <text:p text:style-name="al"> Ouders van leerlingen die door hun structurele handicap niet zelfstandig met het openbaar vervoer kunnen reizen, komen in aanmerking voor bekostiging van de vervoerskosten voor de leerling én een begeleider, ongeacht de afstand van de woning naar de school. Tenzij het college vindt dat de leerling gebruik kan maken van het vervoer per (brom)fiets / e-bike. In dat geval vergoedt de gemeente de kosten van het vervoer per (brom)fiets / e-bike (artikel 19 lid 3).<text:span text:style-name="nadrukcur">Structurele handicap</text:span> De vraag of een leerling al dan niet als gehandicapt valt aan te merken is hierbij niet van belang. Het gaat om de vraag of de leerling, door zijn handicap, al dan niet zelfstandig van het openbaar vervoer gebruik kan maken. Zie voor verdere toelichting de toelichting op artikel 13 onder het kopje ‘Structurele handicap’<text:span text:style-name="nadrukcur">.</text:span><text:span text:style-name="nadrukcur"> 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3 onder het kopje ‘Begeleiding’.<text:span text:style-name="nadrukvet"/></text:p>
          <text:p text:style-name="al">
          <text:span text:style-name="nadrukvet"/>
        </text:p>
          <text:p text:style-name="al">
          <text:span text:style-name="nadrukvet"/>
          <text:span text:style-name="nadrukvet">Artikel 20. Vervoersvoorziening in de vorm van aangepast vervoer </text:span>
        </text:p>
          <text:p text:style-name="al">Een vervoersvoorziening in de vorm van aangepast vervoer dient in principe slechts in uitzonderingsgevallen te worden versterkt. Deze uitzonderingen zijn in artikel 20 vastgelegd. Het is voor ouders, scholen en het college soms moeilijk te beoordelen of een leerling in staat is om te leren met het openbaar vervoer of de fiets naar school te reizen. Veelal krijgen deze kinderen dan een vergoeding voor het aangepast vervoer. Van ouders mag worden verwacht dat zij hun kind mee laten doen aan een leerproject van de gemeente voor het gebruik van het openbaar vervoer en de fiets.</text:p>
          <text:p text:style-name="al">
          <text:span text:style-name="nadrukvet"/>
        </text:p>
          <text:p text:style-name="al">
          <text:span text:style-name="nadrukvet">Artikel 21. Bekostiging op basis van de kosten van eigen vervoer</text:span>
        </text:p>
          <text:p text:style-name="al"> Artikel 21 is identiek aan artikel 15, dat geldt voor leerlingen van scholen voor primair onderwijs. Zie voor een toelichting op artikel 21 daarom de toelichting op artikel 15. Wanneer daar ‘artikel 15’ staat dient er in dit geval ‘artikel 21’ te worden gelezen.</text:p>
          <text:p text:style-name="al"/>
          <text:p text:style-name="al">
          <text:span text:style-name="nadrukvet">§ 4 Bepalingen omtrent weekeinde- en vakantievervoer </text:span>
        </text:p>
          <text:p text:style-name="al">
          <text:span text:style-name="nadrukvet">Artikel 22.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 Artikel 22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span text:style-name="nadrukvet"/></text:p>
          <text:p text:style-name="al">
          <text:span text:style-name="nadrukvet"/>
        </text:p>
          <text:p text:style-name="al">
          <text:span text:style-name="nadrukvet">Artikel 23. Vervoersvoorziening voor weekeinde en vakantie</text:span>
        </text:p>
          <text:p text:style-name="al">Artikel 23 bepaalt dat een vervoersvoorziening kan worden toegekend voor de reizen van het internaat of pleeggezin naar de woning van de ouders en terug in het weekeinde en in de vakanties. Het college van de gemeente waar de ouders wonen bepaalt welke vervoersvoorziening wordt toegekend. Artikel 23, derde lid, geeft aan dat de bepalingen van paragraaf 2 en 3 van de verordening van overeenkomstige toepassing zijn op de toekenning van een vervoersvoorziening voor het weekeinde en de vakantie, op enkele uitzonderingen na. Dit houdt het volgende in: - Alleen die leerlingen van het voortgezet speciaal onderwijs komen in aanmerking voor een vervoersvoorziening voor het weekeinde en de vakantie, die wegens hun structurele handicap op ander vervoer dan openbaar vervoer zijn aangewezen, dan wel onder begeleiding of zelfstandig van het openbaar vervoer gebruik kunnen maken. - Voor de toekenning is bekostiging van de kosten van openbaar vervoer het uitgangspunt. - Het college bekostigt ook de kosten van het openbaar vervoer voor een begeleider, als de leerling wegens zijn structurele handicap of leeftijd niet in staat is zelfstandig van het openbaar vervoer gebruik te maken. Zie artikelen 13 en 19. -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en 14 en 20.</text:p>
          <text:p text:style-name="al">Nota bene: Een vervoersvoorziening in de vorm van aangepast vervoer wordt in dit geval niet verstrekt als de leerling met gebruikmaking van openbaar vervoer meer dan anderhalf uur onderweg is.</text:p>
          <text:p text:style-name="al"> - Het college kan toestaan dat de ouders de leerling zelf vervoeren of laten vervoeren. De bekostiging is dan afhankelijk van de vervoersvoorziening waarop de ouders aanspraak zouden maken. Zie artikelen 15 en 21. De algemene bepalingen van paragraaf 1 van de verordening zijn uiteraard ook van toepassing, evenals de sanctiebepalingen van paragraaf 5 en de slotbepalingen van paragraaf 6.</text:p>
          <text:p text:style-name="al"/>
          <text:p text:style-name="al">
          <text:span text:style-name="nadrukvet">§ </text:span>
          <text:span text:style-name="nadrukvet">5 Sanctiebepalingen</text:span>
        </text:p>
          <text:p text:style-name="al">
          <text:span text:style-name="nadrukvet">Artikel 24 Gedragsregels</text:span>
        </text:p>
          <text:p text:style-name="al">Het college kan een leerling aan wie een vervoersvoorziening in de vorm van aangepast vervoer is verstrekt, tijdelijk of voor de rest van het schooljaar de toegang tot dit vervoer ontzeggen indien (bij herhaling) is gebleken dat de leerling dan wel de ouder(s)/ verzorger(s) door agressief gedrag of anderszins de orde in de bus verstoort of de veiligheid van de inzittenden van de bus in gevaar brengt.</text:p>
          <text:p text:style-name="al"/>
          <text:p text:style-name="al">
          <text:span text:style-name="nadrukvet">§ 6 Slotbepalingen</text:span>
        </text:p>
          <text:p text:style-name="al">
          <text:span text:style-name="nadrukvet">Artikel 25. Beslissing college in gevallen waarin de regeling niet voorziet</text:span>
        </text:p>
          <text:p text:style-name="al"> 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span text:style-name="nadrukvet"/></text:p>
          <text:p text:style-name="al">
          <text:span text:style-name="nadrukvet"/>
        </text:p>
          <text:p text:style-name="al">
          <text:span text:style-name="nadrukvet">Artikel 26. Afwijken van bepalingen</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 De ABRvS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 Door middel van toepassing van de hardheidsclausule kan van alle bepalingen van de verordening worden afgeweken, inclusief het heffen van het drempelbedrag (2 april 1990 R03.87.7147/58-43).<text:span text:style-name="nadrukcur">Advies van deskundigen</text:span> In artikel 26 wordt bepaald dat het college zo nodig advies vraagt van deskundigen ter zake. Zie hiervoor de toelichting op artikel 6, onder het kopje ‘Adviezen van deskundigen’.</text:p>
          <text:p text:style-name="al">
          <text:span text:style-name="nadrukcur">Precedentwerking</text:span> 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het tijdstip vermeld waarop de oude verordening wordt ingetrokken. </text:p>
          <text:p text:style-name="al"/>
          <text:p text:style-name="al">
          <text:span text:style-name="nadrukvet">Artikel 28 Inwerkingtreding en citeertitel</text:span>
        </text:p>
          <text:p text:style-name="al">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771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1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1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4 van de Wet op het primair onderwijs]|[1.0:c:BWBR0003420&amp;artikel=4&amp;g=2020-04-01</meta:user-defined>
    <meta:user-defined meta:name="DC.source">artikel 4 van de Wet op het voortgezet onderwijs]|[1.0:c:BWBR0002399&amp;artikel=4&amp;g=2020-04-01</meta:user-defined>
    <meta:user-defined meta:name="DC.source">artikel 4 van de Wet op de expertisecentra]|[1.0:c:BWBR0003549&amp;artikel=4&amp;g=2020-04-01</meta:user-defined>
    <meta:user-defined meta:name="OVERHEIDop.referentienummer">zaaknummer 124451</meta:user-defined>
    <meta:user-defined meta:name="DCTERMS.alternative">Verordening leerlingenvervoer gemeente Ede 2020</meta:user-defined>
    <dc:language>nl</dc:language>
    <meta:user-defined meta:name="OVERHEID.Gemeente/DC.spatial">Ede</meta:user-defined>
    <meta:user-defined meta:name="DC.title">Verordening van de gemeenteraad van de gemeente Ede houdende regels omtrent leerlingenvervoer (Verordening leerlingenvervoer gemeente Ede 2020)</meta:user-defined>
    <meta:user-defined meta:name="DCTERMS.W3CDTF/DCTERMS.available">2020-04-15</meta:user-defined>
    <meta:user-defined meta:name="DCTERMS.W3CDTF/OVERHEIDop.jaargang">2020</meta:user-defined>
    <meta:user-defined meta:name="OVERHEIDop.publicationIssue">97719</meta:user-defined>
    <meta:user-defined meta:name="OVERHEIDop.betreftRegeling">CVDR639453_1</meta:user-defined>
    <meta:user-defined meta:name="xs:date/OVERHEIDop.startdatum">2020-04-16</meta:user-defined>
    <meta:user-defined meta:name="OVERHEIDop.GmbID/DC.identifier">gmb-2020-97719</meta:user-defined>
    <meta:user-defined meta:name="OVERHEIDop.versieInformatie"/>
  </office:meta>
</office:document-meta>
</file>