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
      <text:list-level-style-bullet text:bullet-char="-" text:level="1">
        <style:list-level-properties text:min-label-width="10mm"/>
      </text:list-level-style-bullet>
    </text:list-style>
    <text:list-style style:name="id1-3-2-2-1-4-2-3-1-3-1">
      <text:list-level-style-bullet text:bullet-char="-" text:level="1">
        <style:list-level-properties text:min-label-width="10mm"/>
      </text:list-level-style-bullet>
    </text:list-style>
    <text:list-style style:name="id1-3-2-2-1-4-2-3-1-3-2">
      <text:list-level-style-bullet text:bullet-char="-" text:level="1">
        <style:list-level-properties text:min-label-width="10mm"/>
      </text:list-level-style-bullet>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bullet style:num-suffix="" text:bullet-char="​" text:level="1">
        <style:list-level-properties text:min-label-width="10mm"/>
      </text:list-level-style-bullet>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Nijkerk houdende regels omtrent terugvordering (Beleidsregels terugvordering 2020)</text:p>
      <text:section text:name="regeling_id1-3-2" text:style-name="regeling">
        <text:section text:name="aanhef_id1-3-2-1" text:style-name="aanhef">
          <text:section text:name="preambule_id1-3-2-1-1" text:style-name="preambule">
            <text:p text:style-name="al">Het college van burgemeester en wethouders van de gemeente Nijkerk;</text:p>
            <text:p text:style-name="al"/>
            <text:p text:style-name="al">gelet op:</text:p>
            <text:p text:style-name="al"/>
            <text:list text:style-name="id1-3-2-1-1-5">
              <text:list-item text:style-override="id1-3-2-1-1-5-1">
                <text:number>-</text:number>
                <text:p text:style-name="al">artikel 54 lid 3 en lid 4 en de artikelen 58, lid 2 tot en met 60a van de PW;</text:p>
              </text:list-item>
              <text:list-item text:style-override="id1-3-2-1-1-5-2">
                <text:number>-</text:number>
                <text:p text:style-name="al">artikel 17 lid 3 en de artikelen 25 tot en met 31 van de IOAW;</text:p>
              </text:list-item>
              <text:list-item text:style-override="id1-3-2-1-1-5-3">
                <text:number>-</text:number>
                <text:p text:style-name="al">artikel 17 lid 3 en de artikelen 25 tot en met 31 van de IOAZ;</text:p>
              </text:list-item>
            </text:list>
            <text:p text:style-name="al">gelet op artikel 4:81 van de Awb;</text:p>
            <text:p text:style-name="al"/>
            <text:p text:style-name="al">
            <text:span text:style-name="nadrukvet">b e s l u i t :</text:span>
          </text:p>
            <text:p text:style-name="al">vast te stellen de volgende:</text:p>
            <text:p text:style-name="al"/>
            <text:p text:style-name="al">Beleidsregels terugvordering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en</text:p>
            <text:section text:name="artikel_id1-3-2-2-1-2" text:style-name="artikel">
              <text:p text:style-name="artikel_kop_titel"><text:span text:style-name="artikel_kop_label">Artikel</text:span> <text:span text:style-name="artikel_kop_nr">1</text:span> - Begripsbepal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Awb: Algemene wet bestuursrecht;</text:p>
                    </text:list-item>
                    <text:list-item text:style-override="id1-3-2-2-1-2-2-3-2">
                      <text:number>b.</text:number>
                      <text:p text:style-name="al">IOAW: Wet inkomensvoorziening oudere en gedeeltelijk arbeidsongeschikte werkloze werknemers;</text:p>
                    </text:list-item>
                    <text:list-item text:style-override="id1-3-2-2-1-2-2-3-3">
                      <text:number>c.</text:number>
                      <text:p text:style-name="al">IOAZ: Wet inkomensvoorziening oudere en gedeeltelijk arbeidsongeschikte gewezen zelfstandigen;</text:p>
                    </text:list-item>
                    <text:list-item text:style-override="id1-3-2-2-1-2-2-3-4">
                      <text:number>d.</text:number>
                      <text:p text:style-name="al">PW: Participatiewet, met inbegrip van het Besluit bijstandverlening zelfstandigen 2004;</text:p>
                    </text:list-item>
                    <text:list-item text:style-override="id1-3-2-2-1-2-2-3-5">
                      <text:number>e.</text:number>
                      <text:p text:style-name="al">uitkering: de uitkering voor levensonderhoud en/of bijzondere bijstand op grond van de PW of een uitkering op grond van de IOAW of IOAZ;</text:p>
                    </text:list-item>
                    <text:list-item text:style-override="id1-3-2-2-1-2-2-3-6">
                      <text:number>f.</text:number>
                      <text:p text:style-name="al">vordering: schuld die belanghebbende aan het college heeft door bijstand die in de vorm van een lening is verstrekt, teruggevorderde uitkering of een boete; </text:p>
                    </text:list-item>
                    <text:list-item text:style-override="id1-3-2-2-1-2-2-3-7">
                      <text:number>g.</text:number>
                      <text:p text:style-name="al">WOZ-waarde: waarde zoals die is vastgesteld bij de Wet waardering onroerende zaken.</text:p>
                    </text:list-item>
                  </text:list>
                </text:list-item>
                <text:list-item text:style-override="id1-3-2-2-1-2-3">
                  <text:number>2.</text:number>
                  <text:p text:style-name="al">Overige begrippen die in deze beleidsregels gebruikt worden, hebben dezelfde betekenis als in de Awb, IOAW, IOAZ en PW.</text:p>
                </text:list-item>
              </text:list>
            </text:section>
            <text:section text:name="artikel_id1-3-2-2-1-3" text:style-name="artikel">
              <text:p text:style-name="artikel_kop_titel"><text:span text:style-name="artikel_kop_label">Artikel</text:span> <text:span text:style-name="artikel_kop_nr">2</text:span> - Gebruik bevoegdheid</text:p>
              <text:p text:style-name="al">Wij maken gebruik van de bevoegdheid tot:</text:p>
              <text:list text:style-name="id1-3-2-2-1-3-3">
                <text:list-item text:style-override="id1-3-2-2-1-3-3-1">
                  <text:number>a.</text:number>
                  <text:p text:style-name="al">het herzien of intrekken van een besluit tot toekenning van de uitkering, tenzij er dringende redenen aanwezig zijn om hiervan af te zien;</text:p>
                </text:list-item>
                <text:list-item text:style-override="id1-3-2-2-1-3-3-2">
                  <text:number>b.</text:number>
                  <text:p text:style-name="al">het terug- en invorderen van ten onrechte verstrekte uitkering;</text:p>
                </text:list-item>
                <text:list-item text:style-override="id1-3-2-2-1-3-3-3">
                  <text:number>c.</text:number>
                  <text:p text:style-name="al">het terug- en invorderen van een geldlening als belanghebbende de aflossingsverplichting onvoldoende nakomt;</text:p>
                </text:list-item>
                <text:list-item text:style-override="id1-3-2-2-1-3-3-4">
                  <text:number>d.</text:number>
                  <text:p text:style-name="al">het terug- en invorderen van een uitkering als deze onverschuldigd is betaald en belanghebbende dit redelijkerwijs kon begrijpen;</text:p>
                </text:list-item>
                <text:list-item text:style-override="id1-3-2-2-1-3-3-5">
                  <text:number>e.</text:number>
                  <text:p text:style-name="al">het terug- en invorderen van middelen die achteraf ontvangen worden of ontvangen kunnen worden;</text:p>
                </text:list-item>
                <text:list-item text:style-override="id1-3-2-2-1-3-3-6">
                  <text:number>f.</text:number>
                  <text:p text:style-name="al">het terug- en invorderen van uitkering van gezinsleden zoals genoemd in artikel 59 PW, artikel 26 IOAW en artikel 26 IOAZ;</text:p>
                </text:list-item>
                <text:list-item text:style-override="id1-3-2-2-1-3-3-7">
                  <text:number>g.</text:number>
                  <text:p text:style-name="al">brutering zoals genoemd in artikel 58 lid 5 PW, artikel 25 lid 5 IOAW en artikel 25 lid 5 IOAZ;</text:p>
                </text:list-item>
                <text:list-item text:style-override="id1-3-2-2-1-3-3-8">
                  <text:number>h.</text:number>
                  <text:p text:style-name="al">het invorderen van een boete.</text:p>
                </text:list-item>
              </text:list>
            </text:section>
            <text:section text:name="artikel_id1-3-2-2-1-4" text:style-name="artikel">
              <text:p text:style-name="artikel_kop_titel"><text:span text:style-name="artikel_kop_label">Artikel</text:span> <text:span text:style-name="artikel_kop_nr">3</text:span> - Geen terugvordering</text:p>
              <text:list text:style-name="id1-3-2-2-1-4-2">
                <text:list-item text:style-override="id1-3-2-2-1-4-2">
                  <text:number>1.</text:number>
                  <text:p text:style-name="al">Wij vorderen niet terug als de ten onrechte verstrekte uitkering </text:p>
                  <text:list text:style-name="id1-3-2-2-1-4-2-3">
                    <text:list-item text:style-override="id1-3-2-2-1-4-2-3-1">
                      <text:number>a.</text:number>
                      <text:p text:style-name="al">lager is dan € 150 en</text:p>
                      <text:list text:style-name="id1-3-2-2-1-4-2-3-1-3">
                        <text:list-item text:style-override="id1-3-2-2-1-4-2-3-1-3-1">
                          <text:number>-</text:number>
                          <text:p text:style-name="al">er geen inhouding op de uitkering of verrekening met nog te betalen bedragen mogelijk is, en</text:p>
                        </text:list-item>
                        <text:list-item text:style-override="id1-3-2-2-1-4-2-3-1-3-2">
                          <text:number>-</text:number>
                          <text:p text:style-name="al">er geen pseudo-verrekening met een andere uitkering mogelijk is;</text:p>
                        </text:list-item>
                      </text:list>
                    </text:list-item>
                    <text:list-item text:style-override="id1-3-2-2-1-4-2-3-2">
                      <text:number>b.</text:number>
                      <text:p text:style-name="al">heffingskortingen betreft waarop recht ontstond na beëindiging van de uitkering; of</text:p>
                    </text:list-item>
                    <text:list-item text:style-override="id1-3-2-2-1-4-2-3-3">
                      <text:number>c.</text:number>
                      <text:p text:style-name="al">meer dan twee jaar geleden is betaald.</text:p>
                    </text:list-item>
                  </text:list>
                </text:list-item>
                <text:list-item text:style-override="id1-3-2-2-1-4-3">
                  <text:number>2.</text:number>
                  <text:p text:style-name="al">Lid 1 is niet van toepassing als er ten onrechte uitkering is verstrekt als gevolg van het onvoldoende nakomen van de inlichtingenplicht.</text:p>
                </text:list-item>
                <text:list-item text:style-override="id1-3-2-2-1-4-4">
                  <text:number>3.</text:number>
                  <text:p text:style-name="al">Lid 1 sub c is niet van toepassing als:</text:p>
                  <text:list text:style-name="id1-3-2-2-1-4-4-3">
                    <text:list-item text:style-override="id1-3-2-2-1-4-4-3-1">
                      <text:number>a.</text:number>
                      <text:p text:style-name="al">de inwoner achteraf voor de periode waarover bijstand is verleend, over in aanmerking te nemen middelen als bedoeld in de PW, IOAW en IOAZ beschikt of kan beschikken;</text:p>
                    </text:list-item>
                    <text:list-item text:style-override="id1-3-2-2-1-4-4-3-2">
                      <text:number>b.</text:number>
                      <text:p text:style-name="al">bijstand is verleend met een bepaalde bestemming en achteraf de inwoner vergoedingen ontvangt of kan ontvangen voor dezelfde bestemming.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Terugbetaling</text:p>
            <text:section text:name="artikel_id1-3-2-2-2-2" text:style-name="artikel">
              <text:p text:style-name="artikel_kop_titel"><text:span text:style-name="artikel_kop_label">Artikel</text:span> <text:span text:style-name="artikel_kop_nr">4</text:span> - Verplichtingen met betrekking tot de terugbetaling</text:p>
              <text:list text:style-name="id1-3-2-2-2-2-2">
                <text:list-item text:style-override="id1-3-2-2-2-2-2">
                  <text:number>1.</text:number>
                  <text:p text:style-name="al">Belanghebbende betaalt de vordering zo veel mogelijk ineens binnen zes weken.</text:p>
                </text:list-item>
                <text:list-item text:style-override="id1-3-2-2-2-2-3">
                  <text:number>2.</text:number>
                  <text:p text:style-name="al">Zo mogelijk verrekenen wij de vordering met de uitkering van belanghebbende.</text:p>
                </text:list-item>
                <text:list-item text:style-override="id1-3-2-2-2-2-4">
                  <text:number>3.</text:number>
                  <text:p text:style-name="al">In gevallen waar lid 1 en 2 niet van toepassing zijn, vindt gespreide betaling plaats op basis van het inkomen. </text:p>
                </text:list-item>
                <text:list-item text:style-override="id1-3-2-2-2-2-5">
                  <text:number>4.</text:number>
                  <text:p text:style-name="al">Het vastgestelde periodiek terug te betalen bedrag geldt als een opgelegde betalingsverplichting.</text:p>
                </text:list-item>
                <text:list-item text:style-override="id1-3-2-2-2-2-6">
                  <text:number>5.</text:number>
                  <text:p text:style-name="al">Als er sprake is van meerdere vorderingen en belanghebbende betaalt af, zoals bedoeld in artikel 5 en 6, op één vordering, heeft hij in deze periode geen mogelijkheid voor afbetalingen op een andere vordering aan ons. Deze periode telt wel mee voor de aflossingstermijnen van de andere vorderingen. </text:p>
                </text:list-item>
                <text:list-item text:style-override="id1-3-2-2-2-2-7">
                  <text:number>6.</text:number>
                  <text:p text:style-name="al">Als belanghebbende onvoldoende medewerking verleent aan een onderzoek naar zijn betaalcapaciteit, dan is het saldo van de vordering direct en volledig opeisbaar.</text:p>
                </text:list-item>
                <text:list-item text:style-override="id1-3-2-2-2-2-8">
                  <text:number>7.</text:number>
                  <text:p text:style-name="al">Als er geen andere mogelijkheden tot inning van de vordering zijn, wordt door ons of een deurwaarder overgegaan tot invordering middels een dwangbevel. De kosten van een deurwaarder komen voor rekening van belanghebbende.</text:p>
                </text:list-item>
              </text:list>
            </text:section>
            <text:section text:name="artikel_id1-3-2-2-2-3" text:style-name="artikel">
              <text:p text:style-name="artikel_kop_titel"><text:span text:style-name="artikel_kop_label">Artikel</text:span> <text:span text:style-name="artikel_kop_nr">5</text:span> - Betaalcapaciteit bij uitkering</text:p>
              <text:list text:style-name="id1-3-2-2-2-3-2">
                <text:list-item text:style-override="id1-3-2-2-2-3-2">
                  <text:number>1.</text:number>
                  <text:p text:style-name="al">De betaalcapaciteit bij het ontvangen van een uitkering op grond van de PW, IOAW of IOAZ bedraagt 5% van de toepasselijke netto uitkeringsnorm inclusief vakantietoeslag per maand.</text:p>
                </text:list-item>
                <text:list-item text:style-override="id1-3-2-2-2-3-3">
                  <text:number/>
                  <text:p text:style-name="al">Bijzondere bijstand, behalve bijzondere bijstand voor de kosten van levensonderhoud voor 18- tot en met 20-jarigen, wordt buiten beschouwing gelaten.</text:p>
                </text:list-item>
                <text:list-item text:style-override="id1-3-2-2-2-3-4">
                  <text:number>2.</text:number>
                  <text:p text:style-name="al">Als belanghebbende een uitkering op grond van de IOAW of IOAZ ontvangt, blijft inkomen dat voor die uitkering niet tot de middelen behoort, maar voor de PW wel, voor de betaalcapaciteit van lid 1 buiten beschouwing.</text:p>
                </text:list-item>
              </text:list>
            </text:section>
            <text:section text:name="artikel_id1-3-2-2-2-4" text:style-name="artikel">
              <text:p text:style-name="artikel_kop_titel"><text:span text:style-name="artikel_kop_label">Artikel</text:span> <text:span text:style-name="artikel_kop_nr">6</text:span> - Betaalcapaciteit bij ander inkomen</text:p>
              <text:list text:style-name="id1-3-2-2-2-4-2">
                <text:list-item text:style-override="id1-3-2-2-2-4-2">
                  <text:number>1.</text:number>
                  <text:p text:style-name="al">In andere gevallen dan bedoeld in artikel 5, bedraagt de betaalcapaciteit 5% van de toepasselijke bijstandsnorm inclusief vakantietoeslag per maand en 50% van het inkomen boven de toepasselijke bijstandsnorm inclusief vakantietoeslag. Het percentage van 50% kunnen wij in overleg met de belanghebbende aanpassen.</text:p>
                </text:list-item>
                <text:list-item text:style-override="id1-3-2-2-2-4-3">
                  <text:number>2.</text:number>
                  <text:p text:style-name="al">Vanaf beëindiging van de uitkering wegens werkaanvaarding blijft de tijdens de uitkeringsperiode vastgestelde betaalcapaciteit nog een half jaar gelden.</text:p>
                </text:list-item>
                <text:list-item text:style-override="id1-3-2-2-2-4-4">
                  <text:number>3.</text:number>
                  <text:p text:style-name="al">De betaalcapaciteit stellen wij vast voor de duur van een jaar. De duur kunnen wij in overleg met de belanghebbende aanpassen.</text:p>
                </text:list-item>
              </text:list>
            </text:section>
            <text:section text:name="artikel_id1-3-2-2-2-5" text:style-name="artikel">
              <text:p text:style-name="artikel_kop_titel"><text:span text:style-name="artikel_kop_label">Artikel</text:span> <text:span text:style-name="artikel_kop_nr">7</text:span> - Volgorde terugbetaling</text:p>
              <text:p text:style-name="al">Als belanghebbende meerdere vorderingen moet terugbetalen, dan is de volgorde als volgt:</text:p>
              <text:list text:style-name="id1-3-2-2-2-5-3">
                <text:list-item text:style-override="id1-3-2-2-2-5-3-1">
                  <text:number>1.</text:number>
                  <text:p text:style-name="al">terugvorderingen met een hoofdsom lager dan € 150;</text:p>
                </text:list-item>
                <text:list-item text:style-override="id1-3-2-2-2-5-3-2">
                  <text:number>2.</text:number>
                  <text:p text:style-name="al">netto terugvorderingen die het gevolg zijn van schending van de inlichtingenplicht;</text:p>
                </text:list-item>
                <text:list-item text:style-override="id1-3-2-2-2-5-3-3">
                  <text:number>3.</text:number>
                  <text:p text:style-name="al">bruto terugvorderingen die het gevolg zijn van schending van de inlichtingenplicht;</text:p>
                </text:list-item>
                <text:list-item text:style-override="id1-3-2-2-2-5-3-4">
                  <text:number>4.</text:number>
                  <text:p text:style-name="al">vorderingen die het gevolg zijn van een opgelegde boete;</text:p>
                </text:list-item>
                <text:list-item text:style-override="id1-3-2-2-2-5-3-5">
                  <text:number>5.</text:number>
                  <text:p text:style-name="al">vorderingen die het gevolg zijn van een opgelegde maatregel;</text:p>
                </text:list-item>
                <text:list-item text:style-override="id1-3-2-2-2-5-3-6">
                  <text:number>6.</text:number>
                  <text:p text:style-name="al">vorderingen die het gevolg zijn van tekortschietend besef van verantwoordelijkheid voor de voorziening in het bestaan;</text:p>
                </text:list-item>
                <text:list-item text:style-override="id1-3-2-2-2-5-3-7">
                  <text:number>7.</text:number>
                  <text:p text:style-name="al">overige vorderingen behalve leenbijstand;</text:p>
                </text:list-item>
                <text:list-item text:style-override="id1-3-2-2-2-5-3-8">
                  <text:number>8.</text:number>
                  <text:p text:style-name="al">leenbijstand.</text:p>
                </text:list-item>
              </text:list>
            </text:section>
            <text:section text:name="artikel_id1-3-2-2-2-6" text:style-name="artikel">
              <text:p text:style-name="artikel_kop_titel"><text:span text:style-name="artikel_kop_label">Artikel</text:span> <text:span text:style-name="artikel_kop_nr">8</text:span> - Uitstel van terugbetaling</text:p>
              <text:list text:style-name="id1-3-2-2-2-6-2">
                <text:list-item text:style-override="id1-3-2-2-2-6-2">
                  <text:number>1.</text:number>
                  <text:p text:style-name="al">Op verzoek van belanghebbende is uitstel van terugbetaling mogelijk voor maximaal één jaar. Wij verlenen dit uitstel als er bijzondere omstandigheden zijn.</text:p>
                </text:list-item>
                <text:list-item text:style-override="id1-3-2-2-2-6-3">
                  <text:number>2.</text:number>
                  <text:p text:style-name="al">Een termijn van uitstel vermindert niet het aantal maanden dat feitelijk terugbetaald of afgelost moet worden.</text:p>
                </text:list-item>
              </text:list>
            </text:section>
            <text:p text:style-name="hoofdstuk_bottom"/>
          </text:section>
          <text:section text:name="hoofdstuk_id1-3-2-2-3" text:style-name="hoofdstuk">
            <text:p text:style-name="hoofdstuk_kop"><text:span text:style-name="label">Hoofdstuk</text:span> <text:span text:style-name="nr">3</text:span> - Buiten invorderingstelling en kwijtschelding</text:p>
            <text:section text:name="artikel_id1-3-2-2-3-2" text:style-name="artikel">
              <text:p text:style-name="artikel_kop_titel"><text:span text:style-name="artikel_kop_label">Artikel</text:span> <text:span text:style-name="artikel_kop_nr">9</text:span> - Buiten invordering stellen van een vordering</text:p>
              <text:p text:style-name="al">Wij stellen een vordering buiten invordering als:</text:p>
              <text:list text:style-name="id1-3-2-2-3-2-3">
                <text:list-item text:style-override="id1-3-2-2-3-2-3-1">
                  <text:number>a.</text:number>
                  <text:p text:style-name="al">gedurende tien jaar geen aflossingen zijn gedaan en het niet aannemelijk is dat deze op enig moment gedaan worden; </text:p>
                </text:list-item>
                <text:list-item text:style-override="id1-3-2-2-3-2-3-2">
                  <text:number>b.</text:number>
                  <text:p text:style-name="al">het saldo van de vordering minder bedraagt dan € 150 en niet te verwachten is dat de vordering voldaan wordt.</text:p>
                </text:list-item>
              </text:list>
            </text:section>
            <text:section text:name="artikel_id1-3-2-2-3-3" text:style-name="artikel">
              <text:p text:style-name="artikel_kop_titel"><text:span text:style-name="artikel_kop_label">Artikel</text:span> <text:span text:style-name="artikel_kop_nr">10</text:span> - Kwijtschelding vanwege schuldenproblematiek</text:p>
              <text:list text:style-name="id1-3-2-2-3-3-2">
                <text:list-item text:style-override="id1-3-2-2-3-3-2">
                  <text:number>1.</text:number>
                  <text:p text:style-name="al">Wij weken mee aan een verzoek tot schuldhulpverlening als onze vordering ten minste zal worden voldaan naar evenredigheid met de vorderingen van de schuldeisers van gelijke rang.</text:p>
                </text:list-item>
                <text:list-item text:style-override="id1-3-2-2-3-3-3">
                  <text:number>2.</text:number>
                  <text:p text:style-name="al">Lid 1 is niet van toepassing voor het deel van een vordering dat is gedekt door zekerheden.</text:p>
                </text:list-item>
              </text:list>
            </text:section>
            <text:section text:name="artikel_id1-3-2-2-3-4" text:style-name="artikel">
              <text:p text:style-name="artikel_kop_titel"><text:span text:style-name="artikel_kop_label">Artikel</text:span> <text:span text:style-name="artikel_kop_nr">11</text:span> - Kwijtschelding van schulden die zijn ontstaan door schending van de inlichtingenplicht</text:p>
              <text:p text:style-name="al">Wij maken gebruik van de bevoegdheid, bedoeld in artikel 58 lid 7 PW, artikel 25 lid 6 IOAW en artikel 25 lid 6 IOAZ. Dit geldt niet voor vorderingen als gevolg van herhaald niet voldoen aan de inlichtingenplicht. </text:p>
            </text:section>
            <text:section text:name="artikel_id1-3-2-2-3-5" text:style-name="artikel">
              <text:p text:style-name="artikel_kop_titel"><text:span text:style-name="artikel_kop_label">Artikel</text:span> <text:span text:style-name="artikel_kop_nr">12</text:span> - Kwijtschelding van vorderingen gedekt door krediethypotheek</text:p>
              <text:list text:style-name="id1-3-2-2-3-5-2">
                <text:list-item text:style-override="id1-3-2-2-3-5-2">
                  <text:number>1.</text:number>
                  <text:p text:style-name="al">Bij verkoop of bij vererving van de met krediethypotheek belaste woning wordt het saldo van de lening direct en geheel afgelost.</text:p>
                </text:list-item>
                <text:list-item text:style-override="id1-3-2-2-3-5-3">
                  <text:number>2.</text:number>
                  <text:p text:style-name="al">Als de onder krediethypotheek verstrekte lening bij verkoop niet geheel in één keer kan worden afgelost, vindt kwijtschelding van de restschuld plaats als de verkoopprijs minimaal de meest actuele WOZ-waarde bedroeg.</text:p>
                </text:list-item>
                <text:list-item text:style-override="id1-3-2-2-3-5-4">
                  <text:number>3.</text:number>
                  <text:p text:style-name="al">Bij verkoop: een overblijvende restschuld wordt kwijtgescholden als er gedurende 60 maanden na verkoop volledig aan de betalingsverplichtingen voldaan is.</text:p>
                </text:list-item>
                <text:list-item text:style-override="id1-3-2-2-3-5-5">
                  <text:number>4.</text:number>
                  <text:p text:style-name="al">Bij vererving: als de onder krediethypotheek verstrekte lening bij vererving niet geheel in één keer kan worden afgelost, vindt in het geheel geen kwijtschelding plaats.</text:p>
                </text:list-item>
                <text:list-item text:style-override="id1-3-2-2-3-5-6">
                  <text:number>5.</text:number>
                  <text:p text:style-name="al">Als de uitkering van belanghebbende wordt beëindigd en belanghebbende blijft eigenaar van de woning, dan schelden wij het saldo kwijt als er gedurende 120 maandtermijnen volledig aan de betalingsverplichtingen voldaan is.</text:p>
                </text:list-item>
              </text:list>
            </text:section>
            <text:section text:name="artikel_id1-3-2-2-3-6" text:style-name="artikel">
              <text:p text:style-name="artikel_kop_titel"><text:span text:style-name="artikel_kop_label">Artikel</text:span> <text:span text:style-name="artikel_kop_nr">13</text:span> - Kwijtschelding van vorderingen anders dan onder artikel 10, 11 en 12</text:p>
              <text:list text:style-name="id1-3-2-2-3-6-2">
                <text:list-item text:style-override="id1-3-2-2-3-6-2">
                  <text:number>1.</text:number>
                  <text:p text:style-name="al">Wij schelden het saldo van een vordering kwijt als belanghebbende:</text:p>
                  <text:list text:style-name="id1-3-2-2-3-6-2-3">
                    <text:list-item text:style-override="id1-3-2-2-3-6-2-3-1">
                      <text:number>a.</text:number>
                      <text:p text:style-name="al">gedurende 36 maanden volledig aan zijn betalingsverplichting heeft voldaan; of </text:p>
                    </text:list-item>
                    <text:list-item text:style-override="id1-3-2-2-3-6-2-3-2">
                      <text:number>b.</text:number>
                      <text:p text:style-name="al">gedurende 36 maanden niet volledig aan zijn betalingsverplichting heeft voldaan, maar </text:p>
                    </text:list-item>
                  </text:list>
                </text:list-item>
                <text:list-item text:style-override="id1-3-2-2-3-6-3">
                  <text:number/>
                  <text:p text:style-name="al">het achterstallige bedrag over die periode, vermeerderd met de op de invordering betrekking hebbende kosten, alsnog heeft betaald.</text:p>
                </text:list-item>
                <text:list-item text:style-override="id1-3-2-2-3-6-4">
                  <text:number>2.</text:number>
                  <text:p text:style-name="al">In afwijking van lid 1 vindt kwijtschelding plaats als gedurende 60 maanden volledig aan de betalingsverplichtingen is voldaan en de vordering is ontstaan:</text:p>
                  <text:list text:style-name="id1-3-2-2-3-6-4-3">
                    <text:list-item text:style-override="id1-3-2-2-3-6-4-3-1">
                      <text:number>a.</text:number>
                      <text:p text:style-name="al">als gevolg van een verstrekking op grond van artikel 48 lid 2 sub b PW;</text:p>
                    </text:list-item>
                    <text:list-item text:style-override="id1-3-2-2-3-6-4-3-2">
                      <text:number>b.</text:number>
                      <text:p text:style-name="al">op grond van achteraf ontvangen middelen die betrekking hebben op de periode waarover of bestemming waarvoor uitkering is verstrekt;</text:p>
                    </text:list-item>
                  </text:list>
                </text:list-item>
                <text:list-item text:style-override="id1-3-2-2-3-6-5">
                  <text:number>3.</text:number>
                  <text:p text:style-name="al">Voor kwijtschelding van terugvorderingen voortvloeiend uit verstrekkingen op grond van het Besluit bijstandverlening zelfstandigen 2004 sluiten we zoveel mogelijk aan bij bepalingen over aflossingen van leningen in die regeling zelf.</text:p>
                </text:list-item>
              </text:list>
            </text:section>
            <text:p text:style-name="hoofdstuk_bottom"/>
          </text:section>
          <text:section text:name="hoofdstuk_id1-3-2-2-4" text:style-name="hoofdstuk">
            <text:p text:style-name="hoofdstuk_kop"><text:span text:style-name="label">Hoofdstuk</text:span> <text:span text:style-name="nr">4</text:span> - Slotbepalingen</text:p>
            <text:section text:name="artikel_id1-3-2-2-4-2" text:style-name="artikel">
              <text:p text:style-name="artikel_kop_titel"><text:span text:style-name="artikel_kop_label">Artikel</text:span> <text:span text:style-name="artikel_kop_nr">14</text:span> - Slotbepalingen</text:p>
              <text:list text:style-name="id1-3-2-2-4-2-2">
                <text:list-item text:style-override="id1-3-2-2-4-2-2">
                  <text:number>1.</text:number>
                  <text:p text:style-name="al">De Beleidsregels terugvordering WWB, IOAW en IOAZ 2013 gelden niet meer zodra de Beleidsregels terugvordering 2020 gelden.</text:p>
                </text:list-item>
                <text:list-item text:style-override="id1-3-2-2-4-2-3">
                  <text:number>2.</text:number>
                  <text:p text:style-name="al">Wij maken dit besluit bekend in het elektronisch gemeenteblad. De beleidsregels treden in werking de dag na bekendmaking.</text:p>
                </text:list-item>
                <text:list-item text:style-override="id1-3-2-2-4-2-4">
                  <text:number>3.</text:number>
                  <text:p text:style-name="al">Wij noemen deze beleidsregels: Beleidsregels terugvordering 2020.</text:p>
                </text:list-item>
                <text:list-item text:style-override="id1-3-2-2-4-2-5">
                  <text:number>4.</text:number>
                  <text:p text:style-name="al">Na inwerkingtreding van de Beleidsregels terugvordering 2020 wordt elk besluit over terugvordering, terugbetaling, kwijtschelding of buiten invorderingstelling genomen op grond van deze beleidsregels.</text:p>
                </text:list-item>
              </text:list>
            </text:section>
            <text:p text:style-name="hoofdstuk_bottom"/>
          </text:section>
        </text:section>
        <text:section text:name="regeling-sluiting_id1-3-2-3" text:style-name="regeling-sluiting">
          <text:section text:name="ondertekening_id1-3-2-3-1">
            <text:p><text:span text:style-name="functie">Aldus besloten in de collegevergadering d.d. 10 maart 2020,</text:span></text:p>
          </text:section>
          <text:section text:name="ondertekening_id1-3-2-3-2">
            <text:p><text:span text:style-name="functie"/></text:p>
            <text:p><text:span text:style-name="functie"/></text:p>
            <text:p><text:span text:style-name="functie"/></text:p>
            <text:p><text:span text:style-name="functie">Burgemeester en wethouders van Nijkerk,</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e secretaris, </text:span></text:p>
            <text:p><text:span text:style-name="functie">mevrouw drs. R.C.B. de Jong </text:span></text:p>
          </text:section>
          <text:section text:name="ondertekening_id1-3-2-3-4">
            <text:p><text:span text:style-name="functie"/></text:p>
            <text:p><text:span text:style-name="functie">de burgemeester,</text:span></text:p>
            <text:p><text:span text:style-name="functie"/></text:p>
            <text:p><text:span text:style-name="functie">de heer mr. drs. G.D. Renkem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Algemeen</text:p>
          <text:p text:style-name="al">De uitkering wordt alleen teruggevorderd in de gevallen waarin dit in de wet en in deze beleidsregels is vastgelegd.</text:p>
          <text:p text:style-name="al"/>
          <text:p text:style-name="al">Artikel 2 - Gebruik bevoegdheid</text:p>
          <text:p text:style-name="al">Als er een onjuiste betaling is gedaan, maar dit niet is veroorzaakt door de inwoner, dan kan toch terugvordering aan de orde zijn. Maar op grond van het rechtszekerheidsbeginsel kunnen rechten niet zonder meer met terugwerkende kracht worden gewijzigd. Doorslaggevend is of de inwoner redelijkerwijze wist of kon begrijpen dat de verstrekte uitkering niet juist was. Als dit niet het geval is, gaat het college niet over tot terugvordering.</text:p>
          <text:p text:style-name="al">Als een vordering niet binnen het jaar van de betaling wordt terugbetaald, verhogen wij het openstaande bedrag met de door de gemeente betaalde premies en loonheffing. De reden hiervan is dat deze het volgende jaar niet meer rechtstreeks kunnen worden verrekend met het UWV en/of de Belastingdienst. </text:p>
          <text:p text:style-name="al"/>
          <text:p text:style-name="al">Artikel 4 - Verplichtingen met betrekking tot de terugbetaling</text:p>
          <text:p text:style-name="al">Als tijdens een aflossingsperiode een nieuwe vordering ontstaat, is de inwoner op grond van dit artikel dus niet in staat deze af te lossen. De periode van aflossing op de ene vordering telt mee voor de aflossingsperiode van een andere vordering. </text:p>
          <text:p text:style-name="al">Voorbeeld: een belanghebbende lost per 1 januari 2020 af op een lening aan de gemeente. De terugbetaling loopt tot 1 januari 2023 (artikel 13 lid 1 onder a van deze beleidsregels). Op 1 januari 2022 krijgt deze belanghebbende een nieuwe lening. Omdat hij al aflost op de eerste lening, kan hij niet eerder dan vanaf 1 januari 2023 terugbetalen op de tweede lening. Tot 1 januari 2023 is zijn betaalcapaciteit voor de tweede lening nihil. De periode van 1 januari 2022 tot 1 januari 2023 telt voor de tweede lening wèl mee voor de termijn van artikel 13 lid 1 onder a van deze beleidsregels. Als de r tussen 1 januari 2023 en 1 januari 2025 terugbetaalt op de tweede lening, scheldt de gemeente daarna het restant kwijt. </text:p>
          <text:p text:style-name="al"/>
          <text:p text:style-name="al">Artikel 6 - Betaalcapaciteit bij ander inkomen</text:p>
          <text:p text:style-name="al">Met “beëindiging van de uitkering” bedoelen wij de datum waarop geen recht meer op een uitkering is. </text:p>
          <text:p text:style-name="al"/>
          <text:p text:style-name="al">Artikel 7 - Volgorde terugbetaling</text:p>
          <text:p text:style-name="al">Bij vorderingen met gelijke rangorde wordt op de oudste vordering het eerst afgelost.</text:p>
          <text:p text:style-name="al"/>
          <text:p text:style-name="al">Artikel 8 - Uitstel van terugbetaling</text:p>
          <text:p text:style-name="al">Een tweede uitstel wordt in principe niet verleend. Een uitzondering hierop kan worden gemaakt ingeval van een algehele schuldenregeling.</text:p>
          <text:p text:style-name="al"/>
          <text:p text:style-name="al">Artikel 11 - Kwijtschelding van schulden die zijn ontstaan door schending van de inlichtingenplicht</text:p>
          <text:p text:style-name="al">De wet verbiedt voortijdige kwijtschelding. Dat is deels door jurisprudentie achterhaald en daarom werken we wel mee bij een algehele schuldenregeling.</text:p>
          <text:p text:style-name="al"/>
          <text:p text:style-name="al">Artikel 12 - Kwijtschelding van vorderingen gedekt door krediethypotheek</text:p>
          <text:p text:style-name="al">Bij vererving van een woning schelden wij in het geheel een vordering niet kwijt. De reden daarvan is dat degene die de woning erft de woning alsnog kan verkopen en wij dus nog een terugbetaling kunnen verwachten. </text:p>
          <text:p text:style-name="al">Als het een echtpaar betreft waarvan de ene echtgenoot overlijdt en de andere echtgenoot in de uitkering blijft, is dit artikel niet van toepassing en blijft de krediethypotheek in sta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97714</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714</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714</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Nijkerk</meta:user-defined>
    <meta:user-defined meta:name="OVERHEID.Informatietype/DC.type">officiële publicatie</meta:user-defined>
    <meta:user-defined meta:name="OVERHEIDgvop.Informatietype/DC.type">Beleidsregels</meta:user-defined>
    <meta:user-defined meta:name="OVERHEID.Gemeente/DCTERMS.publisher">Nijkerk</meta:user-defined>
    <meta:user-defined meta:name="OVERHEID.Gemeente/OVERHEID.authority">Nijkerk</meta:user-defined>
    <meta:user-defined meta:name="OVERHEID.TaxonomieBeleidsagenda/OVERHEID.category">Financiën | Organisatie en beleid</meta:user-defined>
    <meta:user-defined meta:name="DC.source">artikel 54, derde lid, van de Wet werk en bijstand]|[1.0:c:BWBR0015703&amp;artikel=54&amp;lid=3&amp;g=2020-04-01</meta:user-defined>
    <meta:user-defined meta:name="DC.source">artikel 54, vierde lid, van de Wet werk en bijstand]|[1.0:c:BWBR0015703&amp;artikel=54&amp;lid=4&amp;g=2020-04-01</meta:user-defined>
    <meta:user-defined meta:name="DC.source">artikel 58, tweede lid, van de Participatiewet]|[1.0:c:BWBR0015703&amp;artikel=58&amp;lid=2&amp;g=2020-04-01</meta:user-defined>
    <meta:user-defined meta:name="DC.source">artikel 59 van de Participatiewet]|[1.0:c:BWBR0015703&amp;artikel=59&amp;g=2020-04-01</meta:user-defined>
    <meta:user-defined meta:name="DC.source">artikel 60 van de Participatiewet]|[1.0:c:BWBR0015703&amp;artikel=60&amp;g=2020-04-01</meta:user-defined>
    <meta:user-defined meta:name="DC.source">artikel 60a van de Participatiewet]|[1.0:c:BWBR0015703&amp;artikel=60a&amp;g=2020-04-01</meta:user-defined>
    <meta:user-defined meta:name="DC.source">artikel 17, derde lid, van de Wet inkomensvoorziening oudere en gedeeltelijk arbeidsongeschikte werkloze werknemers]|[1.0:c:BWBR0004044&amp;artikel=17&amp;lid=3&amp;g=2020-04-01</meta:user-defined>
    <meta:user-defined meta:name="DC.source">artikel 25 van de Wet inkomensvoorziening oudere en gedeeltelijk arbeidsongeschikte werkloze werknemers]|[1.0:c:BWBR0004044&amp;artikel=25&amp;g=2020-04-01</meta:user-defined>
    <meta:user-defined meta:name="DC.source">artikel 26 van de Wet inkomensvoorziening oudere en gedeeltelijk arbeidsongeschikte werkloze werknemers]|[1.0:c:BWBR0004044&amp;artikel=26&amp;g=2020-04-01</meta:user-defined>
    <meta:user-defined meta:name="DC.source">artikel 27 van de Wet inkomensvoorziening oudere en gedeeltelijk arbeidsongeschikte werkloze werknemers]|[1.0:c:BWBR0004044&amp;artikel=27&amp;g=2020-04-01</meta:user-defined>
    <meta:user-defined meta:name="DC.source">artikel 28 van de Wet inkomensvoorziening oudere en gedeeltelijk arbeidsongeschikte werkloze werknemers]|[1.0:c:BWBR0004044&amp;artikel=28&amp;g=2020-04-01</meta:user-defined>
    <meta:user-defined meta:name="DC.source">artikel 30 van de Wet inkomensvoorziening oudere en gedeeltelijk arbeidsongeschikte werkloze werknemers]|[1.0:c:BWBR0004044&amp;artikel=30&amp;g=2020-04-01</meta:user-defined>
    <meta:user-defined meta:name="DC.source">artikel 31 van de Wet inkomensvoorziening oudere en gedeeltelijk arbeidsongeschikte werkloze werknemers]|[1.0:c:BWBR0004044&amp;artikel=31&amp;g=2020-04-01</meta:user-defined>
    <meta:user-defined meta:name="DC.source">artikel 17, derde lid, van de Wet inkomensvoorziening oudere en gedeeltelijk arbeidsongeschikte gewezen zelfstandigen]|[1.0:c:BWBR0004163&amp;artikel=17&amp;lid=3&amp;g=2020-04-01</meta:user-defined>
    <meta:user-defined meta:name="DC.source">artikel 25 van de Wet inkomensvoorziening oudere en gedeeltelijk arbeidsongeschikte gewezen zelfstandigen]|[1.0:c:BWBR0004163&amp;artikel=25&amp;g=2020-04-01</meta:user-defined>
    <meta:user-defined meta:name="DC.source">artikel 26 van de Wet inkomensvoorziening oudere en gedeeltelijk arbeidsongeschikte gewezen zelfstandigen]|[1.0:c:BWBR0004163&amp;artikel=26&amp;g=2020-04-01</meta:user-defined>
    <meta:user-defined meta:name="DC.source">artikel 27 van de Wet inkomensvoorziening oudere en gedeeltelijk arbeidsongeschikte gewezen zelfstandigen]|[1.0:c:BWBR0004163&amp;artikel=27&amp;g=2020-04-01</meta:user-defined>
    <meta:user-defined meta:name="DC.source">artikel 28 van de Wet inkomensvoorziening oudere en gedeeltelijk arbeidsongeschikte gewezen zelfstandigen]|[1.0:c:BWBR0004163&amp;artikel=28&amp;g=2020-04-01</meta:user-defined>
    <meta:user-defined meta:name="DC.source">artikel 30 van de Wet inkomensvoorziening oudere en gedeeltelijk arbeidsongeschikte gewezen zelfstandigen]|[1.0:c:BWBR0004163&amp;artikel=30&amp;g=2020-04-01</meta:user-defined>
    <meta:user-defined meta:name="DC.source">artikel 31 van de Wet inkomensvoorziening oudere en gedeeltelijk arbeidsongeschikte gewezen zelfstandigen]|[1.0:c:BWBR0004163&amp;artikel=31&amp;g=2020-04-01</meta:user-defined>
    <meta:user-defined meta:name="OVERHEIDop.referentienummer">132918</meta:user-defined>
    <meta:user-defined meta:name="DCTERMS.alternative">Beleidsregels terugvordering 2020</meta:user-defined>
    <dc:language>nl</dc:language>
    <meta:user-defined meta:name="OVERHEID.Gemeente/DC.spatial">Nijkerk</meta:user-defined>
    <meta:user-defined meta:name="DC.title">Beleidsregel van het college van burgemeester en wethouders van de gemeente Nijkerk houdende regels omtrent terugvordering (Beleidsregels terugvordering 2020)</meta:user-defined>
    <meta:user-defined meta:name="DCTERMS.W3CDTF/DCTERMS.available">2020-04-16</meta:user-defined>
    <meta:user-defined meta:name="DCTERMS.W3CDTF/OVERHEIDop.jaargang">2020</meta:user-defined>
    <meta:user-defined meta:name="OVERHEIDop.publicationIssue">97714</meta:user-defined>
    <meta:user-defined meta:name="OVERHEIDop.betreftRegeling">CVDR639452_1</meta:user-defined>
    <meta:user-defined meta:name="xs:date/OVERHEIDop.startdatum">2020-04-17</meta:user-defined>
    <meta:user-defined meta:name="OVERHEIDop.GmbID/DC.identifier">gmb-2020-97714</meta:user-defined>
    <meta:user-defined meta:name="OVERHEIDop.versieInformatie"/>
  </office:meta>
</office:document-meta>
</file>